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Gentsebreedstraat 20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5 juni 2018 een aanvraag omgevingsvergunning met zaaknummer <text:span text:style-name="nadrukvet">W-AOV180305 </text:span>hebben ontvangen voor het herinrichten van de straat op de locatie <text:span text:style-name="nadrukvet">Gentsebreedstraat 20 in Philippin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anleg (Uitvoeren werk of werkzaamheid)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3 jun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2098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9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9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Gentsebreedstraat 20 Philippi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098</meta:user-defined>
    <meta:user-defined meta:name="OVERHEIDop.GmbID/DC.identifier">gmb-2018-1220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3AC 20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1375.51 366864.4</meta:user-defined>
    <meta:user-defined meta:name="OVERHEIDop.versieInformatie"/>
  </office:meta>
</office:document-meta>
</file>