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innenvaartweg ong.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ni 2018 een aanvraag omgevingsvergunning met zaaknummer <text:span text:style-name="nadrukvet">W-AOV180304 </text:span>hebben ontvangen voor aanleg van trappartijen op de locatie <text:span text:style-name="nadrukvet">Binnenvaartweg ong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09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innenvaartweg ong.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097</meta:user-defined>
    <meta:user-defined meta:name="OVERHEIDop.GmbID/DC.identifier">gmb-2018-122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12.07 373175.52</meta:user-defined>
    <meta:user-defined meta:name="OVERHEIDop.versieInformatie"/>
  </office:meta>
</office:document-meta>
</file>