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ringvlietstraat ong. (nabij 499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0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armteoverdrachtstation</text:p>
            <text:p text:style-name="common-al">
            <text:span text:style-name="nadrukvet">Locatie: Haringvlietstraat ong. (nabij 499) Dordrecht</text:span>
          </text:p>
            <text:p text:style-name="common-al">Datum besluit: 6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09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ringvlietstraat ong. (nabij 499)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093</meta:user-defined>
    <meta:user-defined meta:name="OVERHEIDop.GmbID/DC.identifier">gmb-2018-12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948.79 425058.13</meta:user-defined>
    <meta:user-defined meta:name="OVERHEIDop.versieInformatie"/>
  </office:meta>
</office:document-meta>
</file>