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voorletters / Geboren:             / Adres:                     / Datum vertrek: </text:p>
            <text:p text:style-name="common-al"/>
            <text:p text:style-name="common-al">Bilmon-Paul, W.A. / Geboren: 01-05-1985 / Stoofkade 37 / Datum vertrek: 17-05-2018</text:p>
            <text:p text:style-name="common-al">Kaľavský , I. / Geboren: 12-11-1992 / Stoofkade 91 / Datum vertrek: 17-05-2018</text:p>
            <text:p text:style-name="common-al">Chomjak, R. / Geboren: 20-12-1995 / Stoofkade 87 / Datum vertrek: 17-05-2018</text:p>
            <text:p text:style-name="common-al">Ożarowska, J.K. / Geboren: 01-06-1994 / Stoofkade 81 / Datum vertrek: 17-05-2018</text:p>
            <text:p text:style-name="common-al">Stachijuk, U. / Geboren: 12-12-1991 / Stoofkade 81 / Datum vertrek: 17-05-2018</text:p>
            <text:p text:style-name="common-al">Belhaj, Z. / Geboren: 19-07-1993 / Bernadottelaan 98 / Datum vertrek: 18-05-2018</text:p>
            <text:p text:style-name="common-al"/>
            <text:p text:style-name="common-al"/>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09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9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09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2091</meta:user-defined>
    <meta:user-defined meta:name="OVERHEIDop.GmbID/DC.identifier">gmb-2018-1220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