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e Gastronoom, Middachtensingel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Voor: De Gastronoom</text:p>
            <text:p text:style-name="common-al">Betreft: Overname</text:p>
            <text:p text:style-name="common-al">Locatie: Middachtensingel 145</text:p>
            <text:p text:style-name="common-al">Dossiernummer: 26650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8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e Gastronoom,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085</meta:user-defined>
    <meta:user-defined meta:name="OVERHEIDop.GmbID/DC.identifier">gmb-2018-1220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45 443805</meta:user-defined>
    <meta:user-defined meta:name="OVERHEIDop.versieInformatie"/>
  </office:meta>
</office:document-meta>
</file>