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1">
      <text:list-level-style-bullet text:bullet-char="•" text:level="1">
        <style:list-level-properties text:min-label-width="10mm"/>
      </text:list-level-style-bullet>
    </text:list-style>
    <text:list-style style:name="id1-3-2-2-1-2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maatregelen buitenspeeldag Gruit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13 juni 2018 van 09.00 tot 17.00 uur</text:p>
            <text:section text:name="structuurtekst_id1-3-2-2-1-2" text:style-name="structuurtekst">
              <text:list text:style-name="id1-3-2-2-1-2-1">
                <text:list-item text:style-override="id1-3-2-2-1-2-1-1">
                  <text:number>•</text:number>
                  <text:p text:style-name="al">De eerste toegang van het parkeerterrein aan de Gruiterstraat (gezien vanaf de school) is afgesloten voor alle verkeer. Alleen voetgangers en hulpverleners mogen daarvan wel gebruik maken.</text:p>
                </text:list-item>
                <text:list-item text:style-override="id1-3-2-2-1-2-1-2">
                  <text:number>•</text:number>
                  <text:p text:style-name="al">Er geldt tevens een verbod om stil te staan/te parkeren op dit parkeerterrein.</text:p>
                </text:list-item>
              </text:list>
              <text:p text:style-name="al">De verkeersmaatregel is met borden aangegev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208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8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buitenspeeldag Gruit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080</meta:user-defined>
    <meta:user-defined meta:name="OVERHEIDop.GmbID/DC.identifier">gmb-2018-12208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