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pand aan Avantisallee (sectie s perceelnummer 773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edrijfspand aan Avantisallee (sectie s perceelnummer 773), 6422 RA Heerlen (datum aanvraag 21 december 2017, dossiernummer 4814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0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edrijfspand aan Avantisallee (sectie s perceelnummer 773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08</meta:user-defined>
    <meta:user-defined meta:name="OVERHEIDop.GmbID/DC.identifier">gmb-2018-122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Avantisalle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21 315773</meta:user-defined>
    <meta:user-defined meta:name="OVERHEIDop.versieInformatie"/>
  </office:meta>
</office:document-meta>
</file>