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 3715883 - Pastoor van Tielstraat 78 te Leuth</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Pastoor van Tielstraat 78 te Leuth</text:p>
            <text:p text:style-name="tussenkopcur">Omschrijving: bouwen van een woning met bijgebouw en het aanleggen van een nieuwe in- of uitrit</text:p>
            <text:p text:style-name="tussenkopcur">Datum ontvangst: 6 juni 2018</text:p>
            <text:p text:style-name="tussenkopcur">Zaaknummer ODRN : W.Z18.105617.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22077</text:span><text:line-break/><text:date style:data-style-name="dag" text:fixed="true" text:date-value="2018-06-11"/><text:line-break/><text:date style:data-style-name="jaar" text:fixed="true" text:date-value="2018-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2077</text:span><text:date style:data-style-name="nicedate" text:fixed="true" text:date-value="2018-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2077</text:span><text:date style:data-style-name="nicedate" text:fixed="true" text:date-value="2018-06-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aanvraag omgevingsvergunning – OLO 3715883 - Pastoor van Tielstraat 78 te Leuth</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1</meta:user-defined>
    <meta:user-defined meta:name="OVERHEIDop.publicationIssue">122077</meta:user-defined>
    <meta:user-defined meta:name="OVERHEIDop.GmbID/DC.identifier">gmb-2018-12207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8AM 78</meta:user-defined>
    <meta:user-defined meta:name="OVERHEIDop.woonplaats">Leuth</meta:user-defined>
    <meta:user-defined meta:name="OVERHEIDop.straatnaam">Pastoor van Tielstraat</meta:user-defined>
    <meta:user-defined meta:name="OVERHEIDgvop.Informatietype/DC.type">Beschikkingen | aanvraag</meta:user-defined>
    <meta:user-defined meta:name="OVERHEID.Gemeente/OVERHEID.authority">Berg en Dal</meta:user-defined>
    <meta:user-defined meta:name="OVERHEID.Gemeente/DCTERMS.publisher">Berg en Dal</meta:user-defined>
    <meta:user-defined meta:name="OVERHEID.EPSG28992/DC.spatial">196606 427745</meta:user-defined>
    <meta:user-defined meta:name="OVERHEIDop.versieInformatie"/>
  </office:meta>
</office:document-meta>
</file>