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llands Kroon- Week 23 - Verleende omgevingsvergunning beperkte milieutoets voor het omschakelen naar biologische legkippen, Groetpolderweg 35, 1731 NM te 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sluit omgevingsvergunning beperkte milieutoets, het omschakelen naar biologische legkippen</text:p>
            <text:p text:style-name="common-al">Locatie: Groetpolderweg 35, 1731 NM  te Winkel (Mts. A.B.M. Boekhorst en S.G.B. Boekhorst-Böhmer)</text:p>
            <text:p text:style-name="common-al">Zaaknummer: RUD.244491</text:p>
            <text:p text:style-name="common-al">Datum verzending besluit : 29 mei 2018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Hollands Kroon, postbus 8, 1760 AA in Anna Paulowna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U kunt uw bezwaarschrift digitaal indienen. Daarvoor moet u wel beschikken over een elektronische handtekening (DigiD).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Informatie/Besluit inzien</text:span>
          </text:p>
            <text:p text:style-name="last-al">Mocht u dit besluit willen inzien, dan kunt u een contact opnemen met de Regionale Uitvoeringsdienst Noord-Holland Noord, Dampten 2 in Hoorn, telefoonnummer: 088 -1021300 (o.v.v. zaaknummer RUD.24449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2068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6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6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- Week 23 - Verleende omgevingsvergunning beperkte milieutoets voor het omschakelen naar biologische legkippen, Groetpolderweg 35, 1731 NM te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2068</meta:user-defined>
    <meta:user-defined meta:name="OVERHEIDop.GmbID/DC.identifier">gmb-2018-1220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NM 35</meta:user-defined>
    <meta:user-defined meta:name="OVERHEIDop.woonplaats">Winkel</meta:user-defined>
    <meta:user-defined meta:name="OVERHEIDop.straatnaam">Groetpold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4030 530946</meta:user-defined>
    <meta:user-defined meta:name="OVERHEIDop.versieInformatie"/>
  </office:meta>
</office:document-meta>
</file>