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epenlaan, 3, het realiser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Iepenlaan 3 , 9521AZ, </text:p>
            <text:p text:style-name="common-al">het realiseren van een uitrit, (797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Iepenlaan, 3, het realiser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6</meta:user-defined>
    <meta:user-defined meta:name="OVERHEIDop.GmbID/DC.identifier">gmb-2018-1220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Z 3</meta:user-defined>
    <meta:user-defined meta:name="OVERHEIDop.woonplaats">Nieuw-Buinen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594 552370</meta:user-defined>
    <meta:user-defined meta:name="OVERHEIDop.versieInformatie"/>
  </office:meta>
</office:document-meta>
</file>