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weederdeweg Noord, graafwerkzaamheden tbv. bergingsvijv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Tweederdeweg Noord, </text:p>
            <text:p text:style-name="common-al">graafwerkzaamheden tbv. bergingsvijver, (772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6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weederdeweg Noord, graafwerkzaamheden tbv. bergingsvijv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5</meta:user-defined>
    <meta:user-defined meta:name="OVERHEIDop.GmbID/DC.identifier">gmb-2018-122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Noordelijke Tweederd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96 554375</meta:user-defined>
    <meta:user-defined meta:name="OVERHEIDop.versieInformatie"/>
  </office:meta>
</office:document-meta>
</file>