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61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ni 2018 een aanvraag voor een omgevingsvergunning ontvangen. Dit betreft het uitbreiden van de bedrijfsruimte en het realiseren van een laadkuil ter plaatse van de Bredeweg 61 in Moerkapelle. De aanvraag is geregistreerd onder kenmerk 201814085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2064</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064</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064</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edeweg 61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2064</meta:user-defined>
    <meta:user-defined meta:name="OVERHEIDop.GmbID/DC.identifier">gmb-2018-122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GH 6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120.71 450240</meta:user-defined>
    <meta:user-defined meta:name="OVERHEIDop.versieInformatie"/>
  </office:meta>
</office:document-meta>
</file>