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Strengenweg, 2, het realiseren van een inrit naar weilan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6 juni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Strengenweg 2 , 9531TE, </text:p>
            <text:p text:style-name="common-al">het realiseren van een inrit naar weiland, (5623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2063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6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6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Strengenweg, 2, het realiseren van een inrit naar weiland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2063</meta:user-defined>
    <meta:user-defined meta:name="OVERHEIDop.GmbID/DC.identifier">gmb-2018-12206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E 2</meta:user-defined>
    <meta:user-defined meta:name="OVERHEIDop.woonplaats">Borger</meta:user-defined>
    <meta:user-defined meta:name="OVERHEIDop.straatnaam">Strengen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7502 549459</meta:user-defined>
    <meta:user-defined meta:name="OVERHEIDop.versieInformatie"/>
  </office:meta>
</office:document-meta>
</file>