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Eeserstraat (ter hoogte van Eeser Diepje), het plaatsen van een voetgangersbrug over het Eeser Diep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Eeserstraat (ter hoogte van Eeser Diepje),</text:p>
            <text:p text:style-name="common-al">het plaatsen van een voetgangersbrug over het Eeser Diepje, (695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6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Eeserstraat (ter hoogte van Eeser Diepje), het plaatsen van een voetgangersbrug over het Eeser Diep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2</meta:user-defined>
    <meta:user-defined meta:name="OVERHEIDop.GmbID/DC.identifier">gmb-2018-12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</meta:user-defined>
    <meta:user-defined meta:name="OVERHEIDop.woonplaats">Ees</meta:user-defined>
    <meta:user-defined meta:name="OVERHEIDop.straatnaam">Ees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63 548334</meta:user-defined>
    <meta:user-defined meta:name="OVERHEIDop.versieInformatie"/>
  </office:meta>
</office:document-meta>
</file>