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Vlasakkers, 11, het bouwen van een woning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5 jun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n</text:span>
          </text:p>
            <text:p text:style-name="common-al">Vlasakkers 11, </text:p>
            <text:p text:style-name="common-al">het bouwen van een woning en het aanleggen van een uitrit, (5615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206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6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6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Vlasakkers, 11, het bouwen van een woning en het aanleggen van een 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60</meta:user-defined>
    <meta:user-defined meta:name="OVERHEIDop.GmbID/DC.identifier">gmb-2018-122060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PS 10</meta:user-defined>
    <meta:user-defined meta:name="OVERHEIDop.woonplaats">Buinen</meta:user-defined>
    <meta:user-defined meta:name="OVERHEIDop.straatnaam">Vlasakkers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293 550819</meta:user-defined>
    <meta:user-defined meta:name="OVERHEIDop.versieInformatie"/>
  </office:meta>
</office:document-meta>
</file>