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8, het kappen van éé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Dorpsstraat 8 , 9536PD, </text:p>
            <text:p text:style-name="common-al">het kappen van één eikenboom, (88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5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, 8, het kappen van éé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9</meta:user-defined>
    <meta:user-defined meta:name="OVERHEIDop.GmbID/DC.identifier">gmb-2018-122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75 547788</meta:user-defined>
    <meta:user-defined meta:name="OVERHEIDop.versieInformatie"/>
  </office:meta>
</office:document-meta>
</file>