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4, het realiseren van een instructieruimte in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4 , </text:p>
            <text:p text:style-name="common-al">het realiseren van een instructieruimte in bestaande schuur, (427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5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4, het realiseren van een instructieruimte in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7</meta:user-defined>
    <meta:user-defined meta:name="OVERHEIDop.GmbID/DC.identifier">gmb-2018-122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4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0 549689</meta:user-defined>
    <meta:user-defined meta:name="OVERHEIDop.versieInformatie"/>
  </office:meta>
</office:document-meta>
</file>