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Zuiderdiep, 231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231, </text:p>
            <text:p text:style-name="common-al">het uitbreiden van een woning, (55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Zuiderdiep, 231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6</meta:user-defined>
    <meta:user-defined meta:name="OVERHEIDop.GmbID/DC.identifier">gmb-2018-12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G 23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403 552169</meta:user-defined>
    <meta:user-defined meta:name="OVERHEIDop.versieInformatie"/>
  </office:meta>
</office:document-meta>
</file>