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 60, het verbreden van 2 uitwe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Zandberg</text:span>
          </text:p>
            <text:p text:style-name="common-al">Schaapsbergweg 60 , </text:p>
            <text:p text:style-name="common-al">het verbreden van 2 uitwegen, (2264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205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5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 60, het verbreden van 2 uitwe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55</meta:user-defined>
    <meta:user-defined meta:name="OVERHEIDop.GmbID/DC.identifier">gmb-2018-1220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60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848 549091</meta:user-defined>
    <meta:user-defined meta:name="OVERHEIDop.versieInformatie"/>
  </office:meta>
</office:document-meta>
</file>