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Torenweg8 , het realiseren van een aanbouw en het vergroten van het hoofd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1-05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Torenweg 8 , het realiseren van een aanbouw en het vergroten van het hoofdgebouw, 10071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205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5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5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Torenweg8 , het realiseren van een aanbouw en het vergroten van het hoofdgebouw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53</meta:user-defined>
    <meta:user-defined meta:name="OVERHEIDop.GmbID/DC.identifier">gmb-2018-122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P 8</meta:user-defined>
    <meta:user-defined meta:name="OVERHEIDop.woonplaats">Odoorn</meta:user-defined>
    <meta:user-defined meta:name="OVERHEIDop.straatnaam">Tor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241 541272</meta:user-defined>
    <meta:user-defined meta:name="OVERHEIDop.versieInformatie"/>
  </office:meta>
</office:document-meta>
</file>