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nieuwe stalling/materieelberging: Slagenweg 2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Slagenweg 2, 7031 ES</text:p>
            <text:p text:style-name="common-al">Omschrijving:  realiseren van een nieuwe stalling/materieelberging</text:p>
            <text:p text:style-name="common-al">Dossiernummer:  20180405</text:p>
            <text:p text:style-name="common-al">Datum indiening:  29 me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051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5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5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nieuwe stalling/materieelberging: Slagenweg 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051</meta:user-defined>
    <meta:user-defined meta:name="OVERHEIDop.GmbID/DC.identifier">gmb-2018-1220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S 2</meta:user-defined>
    <meta:user-defined meta:name="OVERHEIDop.woonplaats">Wehl</meta:user-defined>
    <meta:user-defined meta:name="OVERHEIDop.straatnaam">Slagen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3998 440762</meta:user-defined>
    <meta:user-defined meta:name="OVERHEIDop.versieInformatie"/>
  </office:meta>
</office:document-meta>
</file>