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leidsregel ambtshalve vaststellen subsidie</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4: 47 juncto 4: 44 lid 4 van de Algemene wet bestuursrecht;</text:p>
            <text:p text:style-name="al"/>
            <text:p text:style-name="al">overwegende dat:</text:p>
            <text:list text:style-name="id1-3-2-1-1-7">
              <text:list-item text:style-override="id1-3-2-1-1-7-1">
                <text:number>-</text:number>
                <text:p text:style-name="al">in het kader van het voorkomen van willekeur het noodzakelijk is een beleidsregel op te stellen op welke wijze wordt omgegaan met het ambtshalve vaststellen van subsidies;</text:p>
              </text:list-item>
            </text:list>
            <text:p text:style-name="al"/>
            <text:p text:style-name="al">BESLUITEN </text:p>
            <text:p text:style-name="al"/>
            <text:p text:style-name="al">vast te stellen de <text:span text:style-name="nadrukvet">B</text:span><text:span text:style-name="nadrukvet">eleidsregel ambtshalve vaststell</text:span><text:span text:style-name="nadrukve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Besluitvorming rondom subsidies bestaat uit twee besluiten : het besluit tot subsidieverlening en het besluit tot vaststelling van de subsidie. Subsidies tot € 10.000,00 mogen op basis van de Algemene subsidieverordening Roosendaal direct (ambtshalve) bij de verlening vastgesteld worden. Om een subsidie boven dit bedrag te kunnen vaststellen, dient een aanvraag tot vaststelling plus bijbehorende stukken te worden ingediend. Indien deze aanvraag achterwege blijft, bestaat op grond van artikel 4:47 juncto 4:44 lid 4 van de Algemene wet bestuursrecht (Awb) de mogelijkheid om de subsidie ambtshalve vast te stellen. De Awb en de Algemene subsidieverordening Roosendaal kennen geen percentages en bedragen ten aanzien van de ambtshalve vaststelling. Aangezien er geen beleid is omtrent de hoogte van de ambtshalve vaststelling kan er willekeur ontstaan in deze percentages.</text:p>
            <text:p text:style-name="al"/>
            <text:p text:style-name="al">
            <text:span text:style-name="nadrukvet">Probleemstelling</text:span>
          </text:p>
            <text:p text:style-name="al">Tot op heden is er geen eenduidige lijn hoe om te gaan met ambtshalve vaststelling bij het niet indienen van een aanvraag tot vaststelling van de subsidie. Dit kan leiden tot willekeur bij de ambtshalve vaststelling als het gaat om de hoogte van het subsidiebedrag dat wordt vastgesteld.</text:p>
            <text:p text:style-name="al"/>
            <text:p text:style-name="al">
            <text:span text:style-name="nadrukvet">Doelstelling</text:span>
          </text:p>
            <text:p text:style-name="al">Wij beogen eenduidig om te gaan met de hoogte van de ambtshalve vaststelling. Tevens wordt hiermee de rechtmatige subsidieverstrekking in het kader van de accountantscontrole gegarandeerd.</text:p>
            <text:p text:style-name="al"/>
            <text:p text:style-name="al">
            <text:span text:style-name="nadrukvet">Oplossingen</text:span>
          </text:p>
            <text:p text:style-name="al">Om willekeur te voorkomen is het nodig om eenduidig om te gaan met ambtshalve vaststelling en besluiten wij als volgt te handelen bij ambtshalve vaststelling:</text:p>
            <text:p text:style-name="al">Op grond van de Awb wordt er een voorgenomen besluit verstuurd waarin wordt meegedeeld dat wij voornemens zijn de subsidie ambtshave op € 0,00 vast te stellen. In dit voornemen, welke kan gezien worden als aanmaning, wordt de belanghebbende in de gelegenheid gesteld zijn zienswijze in te dienen, welke kan bestaan uit het alsnog indienen van de benodigde gegevens om de subsidie vast te kunnen stellen.</text:p>
            <text:p text:style-name="al"/>
            <text:p text:style-name="al">Mocht er geen reactie komen dan wordt de subsidie op € 0,00 vastgesteld. </text:p>
            <text:p text:style-name="al"/>
            <text:p text:style-name="al">Uiteraard kan het voornemen leiden tot het indienen van stukken, zodat alsnog de subsidie op de gebruikelijke wijze kan worden vastgesteld.</text:p>
            <text:p text:style-name="al"/>
            <text:p text:style-name="al">
            <text:span text:style-name="nadrukvet">Effecten</text:span>
          </text:p>
            <text:p text:style-name="al">Het effect van het voornemen een subsidie op € 0,00 vast te stellen kan zijn dat belanghebbende alsnog gegevens aanlevert om de subsidie te verantwoorden. Wanneer de belanghebbende niet alsnog gegevens aanlevert- en de subsidie dus ambtshalve op € 0,00 wordt vastgesteld- kan het dossier afgesloten worden en wordt de invordering opgestart.</text:p>
            <text:p text:style-name="al"/>
            <text:p text:style-name="al">
            <text:span text:style-name="nadrukvet">Juridische aspecten</text:span>
          </text:p>
            <text:p text:style-name="al">Dit beleid zal worden gepubliceerd om in werking te treden maar is niet vatbaar voor bezwaar en beroep. Tegen definitieve besluiten tot vaststellingsubsidie staan de gebruikelijke rechtsmiddelen open.</text:p>
            <text:p text:style-name="al"/>
            <text:p text:style-name="al">Deze regeling treedt in werking op de der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2 december 2017,</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20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mbtshalve vaststellen subsid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05</meta:user-defined>
    <meta:user-defined meta:name="OVERHEIDop.GmbID/DC.identifier">gmb-2018-12205</meta:user-defined>
    <meta:user-defined meta:name="OVERHEID.TaxonomieBeleidsagenda/OVERHEID.category">Financiën | Organisatie en beleid</meta:user-defined>
    <meta:user-defined meta:name="OVERHEID.Gemeente/DC.spatial">Roosendaal</meta:user-defined>
    <meta:user-defined meta:name="DC.source">artikel 4:47 van de Algemene wet bestuursrecht;1.0:c:BWBR0005537&amp;artikel=4%3A47&amp;g=2018-01-01</meta:user-defined>
    <meta:user-defined meta:name="DC.source">artikel 4:44, vierde lid, van de Algemene wet bestuursrecht;1.0:c:BWBR0005537&amp;artikel=4%3A44&amp;lid=4&amp;g=2018-01-01</meta:user-defined>
    <meta:user-defined meta:name="OVERHEIDop.referentienummer">111815</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22</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7431_1</meta:user-defined>
    <meta:user-defined meta:name="OVERHEIDop.versieInformatie"/>
  </office:meta>
</office:document-meta>
</file>