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agen van de uitrit: IJkenbergerweg 1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IJkenbergerweg 121, 7009 GV</text:p>
            <text:p text:style-name="common-al">Omschrijving:  verlagen van de uitrit</text:p>
            <text:p text:style-name="common-al">Dossiernummer:  20180402</text:p>
            <text:p text:style-name="common-al">Datum indiening:  25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4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agen van de uitrit: IJkenbergerweg 1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49</meta:user-defined>
    <meta:user-defined meta:name="OVERHEIDop.GmbID/DC.identifier">gmb-2018-1220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V 121</meta:user-defined>
    <meta:user-defined meta:name="OVERHEIDop.woonplaats">Doetinchem</meta:user-defined>
    <meta:user-defined meta:name="OVERHEIDop.straatnaam">IJkenberger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96 443350</meta:user-defined>
    <meta:user-defined meta:name="OVERHEIDop.versieInformatie"/>
  </office:meta>
</office:document-meta>
</file>