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 op de binnenplaats: Waterstraat 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aterstraat 28, 7001 BH</text:p>
            <text:p text:style-name="common-al">Omschrijving:  plaatsen van een terras op de binnenplaats</text:p>
            <text:p text:style-name="common-al">Dossiernummer:  20180400</text:p>
            <text:p text:style-name="common-al">Datum indiening:  23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4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4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4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erras op de binnenplaats: Water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48</meta:user-defined>
    <meta:user-defined meta:name="OVERHEIDop.GmbID/DC.identifier">gmb-2018-122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H 28</meta:user-defined>
    <meta:user-defined meta:name="OVERHEIDop.woonplaats">Doetinchem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42 442203</meta:user-defined>
    <meta:user-defined meta:name="OVERHEIDop.versieInformatie"/>
  </office:meta>
</office:document-meta>
</file>