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: Hof Van Parijs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Parijs 59, 7007 JD</text:p>
            <text:p text:style-name="common-al">Omschrijving:  verbouwen van een woning</text:p>
            <text:p text:style-name="common-al">Dossiernummer:  20180395</text:p>
            <text:p text:style-name="common-al">Datum indiening:  23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ning: Hof Van Parijs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6</meta:user-defined>
    <meta:user-defined meta:name="OVERHEIDop.GmbID/DC.identifier">gmb-2018-12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59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60 441000</meta:user-defined>
    <meta:user-defined meta:name="OVERHEIDop.versieInformatie"/>
  </office:meta>
</office:document-meta>
</file>