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kozijn: Wilhelminastraat 4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ilhelminastraat 47, 7001 GT</text:p>
            <text:p text:style-name="common-al">Omschrijving:  vervangen van het kozijn</text:p>
            <text:p text:style-name="common-al">Dossiernummer:  20180394</text:p>
            <text:p text:style-name="common-al">Datum indiening:  22 me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45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45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het kozijn: Wilhelminastraat 4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45</meta:user-defined>
    <meta:user-defined meta:name="OVERHEIDop.GmbID/DC.identifier">gmb-2018-122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T 47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96 441874</meta:user-defined>
    <meta:user-defined meta:name="OVERHEIDop.versieInformatie"/>
  </office:meta>
</office:document-meta>
</file>