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: Didamseweg 39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damseweg 39, 7031 AK</text:p>
            <text:p text:style-name="common-al">Omschrijving:  verbreden van de inrit</text:p>
            <text:p text:style-name="common-al">Dossiernummer:  20180389</text:p>
            <text:p text:style-name="common-al">Datum indiening:  22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4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inrit: Didamseweg 3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43</meta:user-defined>
    <meta:user-defined meta:name="OVERHEIDop.GmbID/DC.identifier">gmb-2018-1220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39</meta:user-defined>
    <meta:user-defined meta:name="OVERHEIDop.woonplaats">Wehl</meta:user-defined>
    <meta:user-defined meta:name="OVERHEIDop.straatnaam">Dida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1945</meta:user-defined>
    <meta:user-defined meta:name="OVERHEIDop.versieInformatie"/>
  </office:meta>
</office:document-meta>
</file>