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2 kozijnen in de gevel van het pand: Doetinchemseweg 69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Doetinchemseweg 69, 7007 CB</text:p>
            <text:p text:style-name="common-al">Omschrijving:  plaatsen van 2 kozijnen in de gevel van het pand</text:p>
            <text:p text:style-name="common-al">Dossiernummer:  20180384</text:p>
            <text:p text:style-name="common-al">Datum indiening:  17 me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2041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041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041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2 kozijnen in de gevel van het pand: Doetinchemseweg 6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2041</meta:user-defined>
    <meta:user-defined meta:name="OVERHEIDop.GmbID/DC.identifier">gmb-2018-1220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CB 69</meta:user-defined>
    <meta:user-defined meta:name="OVERHEIDop.woonplaats">Doetinchem</meta:user-defined>
    <meta:user-defined meta:name="OVERHEIDop.straatnaam">Doetinchem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402 440402</meta:user-defined>
    <meta:user-defined meta:name="OVERHEIDop.versieInformatie"/>
  </office:meta>
</office:document-meta>
</file>