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aaksevoetpad  7 in Hengelo (Gld), het vernieuwen en verplaats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januari 2018 heeft de gemeente Bronckhorst besloten de aanvraag voor een omgevingsvergunning <text:span text:style-name="nadrukondlijn">buiten behandeling te laten</text:span>. De aanvraag is geregistreerd onder nummer 2017-2514. De aanvraag gaat over het vernieuwen en verplaatsen van een bedrijfswoning aan de Baaksevoetpad 7 in Hengelo (Gld). Het besluit is verzonden op 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20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Baaksevoetpad  7 in Hengelo (Gld), het vernieuwen en verplaats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04</meta:user-defined>
    <meta:user-defined meta:name="OVERHEIDop.GmbID/DC.identifier">gmb-2018-12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KV 7</meta:user-defined>
    <meta:user-defined meta:name="OVERHEIDop.woonplaats">Hengelo</meta:user-defined>
    <meta:user-defined meta:name="OVERHEIDop.straatnaam">Baaksevoetpad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6723 452173</meta:user-defined>
    <meta:user-defined meta:name="OVERHEIDop.versieInformatie"/>
  </office:meta>
</office:document-meta>
</file>