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: Plantsoenstraat 4 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soenstraat 4 02, 7001 AA</text:p>
            <text:p text:style-name="common-al">Omschrijving:  plaatsen van gevelreclame</text:p>
            <text:p text:style-name="common-al">Dossiernummer:  20180379</text:p>
            <text:p text:style-name="common-al">Datum indiening:  16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: Plantsoenstraat 4 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9</meta:user-defined>
    <meta:user-defined meta:name="OVERHEIDop.GmbID/DC.identifier">gmb-2018-12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4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1 442422</meta:user-defined>
    <meta:user-defined meta:name="OVERHEIDop.versieInformatie"/>
  </office:meta>
</office:document-meta>
</file>