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het perceel (nieuwe natuur): De Gaarde ong. (sectie Z, perceelnr. 37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Gaarde ong. (sectie Z, perceelnr. 370)</text:p>
            <text:p text:style-name="common-al">Omschrijving:  inrichten van het perceel (nieuwe natuur)</text:p>
            <text:p text:style-name="common-al">Dossiernummer:  20180376</text:p>
            <text:p text:style-name="common-al">Datum indiening:  16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3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het perceel (nieuwe natuur): De Gaarde ong. (sectie Z, perceelnr. 37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37</meta:user-defined>
    <meta:user-defined meta:name="OVERHEIDop.GmbID/DC.identifier">gmb-2018-122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29 443633</meta:user-defined>
    <meta:user-defined meta:name="OVERHEIDop.versieInformatie"/>
  </office:meta>
</office:document-meta>
</file>