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noveren van 14 woningen: Nieuweweg 39 t/m 65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Nieuweweg 39 t/m 65, 7001 DC</text:p>
            <text:p text:style-name="common-al">Omschrijving:  renoveren van 14 woningen</text:p>
            <text:p text:style-name="common-al">Dossiernummer:  20180374</text:p>
            <text:p text:style-name="common-al">Datum indiening:  14 mei 2018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2036</text:span><text:line-break/><text:date style:data-style-name="dag" text:fixed="true" text:date-value="2018-06-12"/><text:line-break/><text:date style:data-style-name="jaar" text:fixed="true" text:date-value="2018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036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036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renoveren van 14 woningen: Nieuweweg 39 t/m 65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2</meta:user-defined>
    <meta:user-defined meta:name="OVERHEIDop.publicationIssue">122036</meta:user-defined>
    <meta:user-defined meta:name="OVERHEIDop.GmbID/DC.identifier">gmb-2018-1220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DC 39</meta:user-defined>
    <meta:user-defined meta:name="OVERHEIDop.woonplaats">Doetinchem</meta:user-defined>
    <meta:user-defined meta:name="OVERHEIDop.straatnaam">Nieuweweg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217 442733</meta:user-defined>
    <meta:user-defined meta:name="OVERHEIDop.versieInformatie"/>
  </office:meta>
</office:document-meta>
</file>