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: Watertapweg 1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Watertapweg 1, 7011 BP Gaanderen</text:p>
            <text:p text:style-name="common-al">Omschrijving:  kappen van 1 berk</text:p>
            <text:p text:style-name="common-al">Dossiernummer:  20180371</text:p>
            <text:p text:style-name="common-al">Datum indiening:  15 mei 2018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034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034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erk: Watertapweg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034</meta:user-defined>
    <meta:user-defined meta:name="OVERHEIDop.GmbID/DC.identifier">gmb-2018-12203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P 1</meta:user-defined>
    <meta:user-defined meta:name="OVERHEIDop.woonplaats">Gaanderen</meta:user-defined>
    <meta:user-defined meta:name="OVERHEIDop.straatnaam">Watertap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0 439037</meta:user-defined>
    <meta:user-defined meta:name="OVERHEIDop.versieInformatie"/>
  </office:meta>
</office:document-meta>
</file>