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(kozijnindeling), het legaliseren van een toegangspoort en het plaatsen van een erfafscheiding en een tuinhuisje: Varsseveldseweg 1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127, 7002 LK</text:p>
            <text:p text:style-name="common-al">Omschrijving:  wijzigen van de gevel (kozijnindeling), het legaliseren van een toegangspoort en het plaatsen van een erfafscheiding en een tuinhuisje</text:p>
            <text:p text:style-name="common-al">Dossiernummer:  20180362</text:p>
            <text:p text:style-name="common-al">Datum indiening:  1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(kozijnindeling), het legaliseren van een toegangspoort en het plaatsen van een erfafscheiding en een tuinhuisje: Varsseveldseweg 1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0</meta:user-defined>
    <meta:user-defined meta:name="OVERHEIDop.GmbID/DC.identifier">gmb-2018-122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2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0 442459</meta:user-defined>
    <meta:user-defined meta:name="OVERHEIDop.versieInformatie"/>
  </office:meta>
</office:document-meta>
</file>