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9-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9-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9-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9-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9-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Utrechtse Heuvelrug 2017]</text:p>
      <text:section text:name="regeling_id1-3-2" text:style-name="regeling">
        <text:section text:name="aanhef_id1-3-2-1" text:style-name="aanhef">
          <text:section text:name="preambule_id1-3-2-1-1" text:style-name="preambule">
            <text:p text:style-name="al">Behoort bij raadsvoorstel (nummer) titel: Verordening maatschappelijke ondersteuning en jeugdhulp 2017</text:p>
            <text:p text:style-name="al">test</text:p>
            <text:p text:style-name="al">De raad van de gemeente Utrechtse Heuvelrug:</text:p>
            <text:p text:style-name="al">gelezen het voorstel van het college van burgemeester en wethouders van (datum);</text:p>
            <text:p text:style-name="al">gelet op de artikelen 2.1.3, 2.1.4 eerste, tweede, derde en zevende lid, 2.1.5 eerste lid, 2.1.6, 2.1.7, 2.3.6 vierde lid en 2.6.6 eerste lid van de Wet maatschappelijke ondersteuning;</text:p>
            <text:p text:style-name="al">gelet op de artikelen 2.9, 2.10, 2.12 en 8.1.1 vierde lid van de Jeugdwet.</text:p>
            <text:p text:style-name="al">
            <text:span text:style-name="nadrukvet">BESLUIT</text:span>
          </text:p>
            <text:p text:style-name="al">Over te gaan tot vaststelling van de volgende verordening:</text:p>
            <text:p text:style-name="al">
            <text:span text:style-name="nadrukvet">Verordening maatschappelijke ondersteuning en jeugdhulp Utrechtse Heuvelrug 2017</text:span>
          </text:p>
            <text:p text:style-name="al">
            <text:span text:style-name="nadrukvet">
              <text:span text:style-name="nadrukcur">Hoofdstuk 1 Inleidende bepalingen</text:span>
            </text:span>
          </text:p>
            <text:p text:style-name="al">
            <text:span text:style-name="nadrukvet">Artikel 1 Begripsbepalingen</text:span>
          </text:p>
            <text:p text:style-name="al">In deze verordening wordt verstaan onder:</text:p>
            <text:p text:style-name="al"/>
            <text:list text:style-name="id1-3-2-1-1-14">
              <text:list-item text:style-override="id1-3-2-1-1-14-1">
                <text:number>1.</text:number>
                <text:p text:style-name="al">aanvraag; een schriftelijk verzoek aan het college om een maatwerkvoorziening;</text:p>
              </text:list-item>
              <text:list-item text:style-override="id1-3-2-1-1-14-2">
                <text:number>2.</text:number>
                <text:p text:style-name="al">algemeen gebruikelijke voorziening: een voorziening die algemeen verkrijgbaar is en waarvan, gelet op de omstandigheden, aannemelijk is dat de cliënt daarover, ook als hij geen beperkingen had zou (hebben kunnen) beschikken;</text:p>
              </text:list-item>
              <text:list-item text:style-override="id1-3-2-1-1-14-3">
                <text:number>3.</text:number>
                <text:p text:style-name="al">algemene voorziening: voorziening als bedoeld in artikel 1.1.1 van de Wmo 2015 en/of een jeugdhulpvoorziening die vrij toegankelijk is zonder voorafgaand diepgaand onderzoek naar de behoeften, persoonskenmerken en mogelijkheden van de jeugdige of zijn ouders;</text:p>
              </text:list-item>
              <text:list-item text:style-override="id1-3-2-1-1-14-4">
                <text:number>4.</text:number>
                <text:p text:style-name="al">beleidsregels: Beleidsregels maatschappelijke ondersteuning en jeugdhulp gemeente Utrechtse Heuvelrug;</text:p>
              </text:list-item>
              <text:list-item text:style-override="id1-3-2-1-1-14-5">
                <text:number>5.</text:number>
                <text:p text:style-name="al">besluit; Besluit maatschappelijke ondersteuning en jeugdhulp gemeente Utrechtse Heuvelrug;</text:p>
              </text:list-item>
              <text:list-item text:style-override="id1-3-2-1-1-14-6">
                <text:number>6.</text:number>
                <text:p text:style-name="al">beschikking; schriftelijk besluit van het college van burgemeester en wethouders betreffende de toekenning of afwijzing van een voorziening;</text:p>
              </text:list-item>
              <text:list-item text:style-override="id1-3-2-1-1-14-7">
                <text:number>7.</text:number>
                <text:p text:style-name="al">bijdrage in de kosten: bijdrage als bedoeld in artikel 2.1.4, eerste lid van de Wmo;</text:p>
              </text:list-item>
              <text:list-item text:style-override="id1-3-2-1-1-14-8">
                <text:number>8.</text:number>
                <text:p text:style-name="al">CAK: als bedoeld in artikel 1.1.1 van de Wmo;</text:p>
              </text:list-item>
              <text:list-item text:style-override="id1-3-2-1-1-14-9">
                <text:number>9.</text:number>
                <text:p text:style-name="al">cliënt: een cliënt als bedoeld in artikel 1.1.1 van de Wmo of een jeugdige of zijn ouders of pleegouders als bedoeld in artikel 1 van de Jeugdwet. Voor zover de jeugdige woonplaats heeft in de gemeente Utrechtse Heuvelrug;</text:p>
              </text:list-item>
              <text:list-item text:style-override="id1-3-2-1-1-14-10">
                <text:number>10.</text:number>
                <text:p text:style-name="al">college: college van burgemeester en wethouders van de gemeente Utrechtse Heuvelrug;</text:p>
              </text:list-item>
              <text:list-item text:style-override="id1-3-2-1-1-14-11">
                <text:number>11</text:number>
                <text:p text:style-name="al">echtgenoot: als bedoeld in artikel 1.1.2 van de Wmo 2015;</text:p>
              </text:list-item>
              <text:list-item text:style-override="id1-3-2-1-1-14-12">
                <text:number>12</text:number>
                <text:p text:style-name="al">gebruikelijke hulp/zorg: hulp die naar algemeen aanvaarde opvattingen in redelijkheid mag worden verwacht van de echtgenoot, ouders, inwonende kinderen of andere huisgenoten;</text:p>
              </text:list-item>
              <text:list-item text:style-override="id1-3-2-1-1-14-13">
                <text:number>13</text:number>
                <text:p text:style-name="al">gehuwd: als bedoeld in artikel 1.1.2 van de Wmo 2015;</text:p>
              </text:list-item>
              <text:list-item text:style-override="id1-3-2-1-1-14-14">
                <text:number>14</text:number>
                <text:p text:style-name="al">gesprek: het mondelinge contact als bedoeld in artikel 7 van deze verordening;</text:p>
              </text:list-item>
              <text:list-item text:style-override="id1-3-2-1-1-14-15">
                <text:number>15</text:number>
                <text:p text:style-name="al">hulpvraag: behoefte aan maatschappelijke ondersteuning als bedoeld in artikel 2.3.2, eerste lid van de Wmo en of behoefte van een jeugdige of zijn ouders aan jeugdhulp als bedoeld in artikel 2.3, eerste lid van de Jeugdwet;</text:p>
              </text:list-item>
              <text:list-item text:style-override="id1-3-2-1-1-14-16">
                <text:number>16</text:number>
                <text:p text:style-name="al">ingezetene: cliënt die hoofdverblijf heeft in de gemeente Utrechtse Heuvelrug;</text:p>
              </text:list-item>
              <text:list-item text:style-override="id1-3-2-1-1-14-17">
                <text:number>17</text:number>
                <text:p text:style-name="al">maatwerkvoorziening: een voorziening als bedoeld in artikel 1.1.1 van de Wmo en een individuele voorziening als bedoeld in de Jeugdwet;</text:p>
              </text:list-item>
              <text:list-item text:style-override="id1-3-2-1-1-14-18">
                <text:number>18</text:number>
                <text:p text:style-name="al">mantelzorg: hulp ten behoeve van zelfredzaamheid, participatie, beschermd wonen, jeugdhulp, het opvoeden en opgroeien van jeugdigen en zorg en overige diensten als bedoeld in de Zorgverzekeringswet, die rechtstreeks voortvloeit uit een tussen personen bestaand sociale relatie en die niet wordt verleend in het kader van een hulpverlenend beroep;</text:p>
              </text:list-item>
              <text:list-item text:style-override="id1-3-2-1-1-14-19">
                <text:number>19</text:number>
                <text:p text:style-name="al">melding: kenbaar maken van de hulpvraag aan de gemeente;</text:p>
              </text:list-item>
              <text:list-item text:style-override="id1-3-2-1-1-14-20">
                <text:number>20</text:number>
                <text:p text:style-name="al">onverwijld: zo spoedig mogelijk, doch in ieder geval binnen 3 werkdagen;</text:p>
              </text:list-item>
              <text:list-item text:style-override="id1-3-2-1-1-14-21">
                <text:number>21</text:number>
                <text:p text:style-name="al">pgb: persoonsgebonden budget als bedoeld in artikel  1.1.1 van de Wmo of bedoeld als artikel 8.1.1 van de Jeugdwet, </text:p>
              </text:list-item>
              <text:list-item text:style-override="id1-3-2-1-1-14-22">
                <text:number>22</text:number>
                <text:p text:style-name="al">SVB: Sociale Verzekeringsbank;</text:p>
              </text:list-item>
              <text:list-item text:style-override="id1-3-2-1-1-14-23">
                <text:number>23</text:number>
                <text:p text:style-name="al">verslag: schriftelijke samenvatting van het gesprek in de vorm van een persoonlijk plan op maat;</text:p>
              </text:list-item>
              <text:list-item text:style-override="id1-3-2-1-1-14-24">
                <text:number>24</text:number>
                <text:p text:style-name="al">wettelijk voorliggende voorziening: Een voorziening op grond van een wettelijke bepaling, anders dan ingevolge de Wmo of de Jeugdwet, waarmee de benodigde ondersteuning geheel of gedeeltelijk bereikt kan worden;</text:p>
              </text:list-item>
              <text:list-item text:style-override="id1-3-2-1-1-14-25">
                <text:number>25</text:number>
                <text:p text:style-name="al">Wmo: Wet maatschappelijke ondersteuning 2015.</text:p>
              </text:list-item>
            </text:list>
            <text:p text:style-name="al"> </text:p>
            <text:p text:style-name="al">
            <text:span text:style-name="nadrukvet">Artikel 2 Toepassingsbereik</text:span>
          </text:p>
            <text:p text:style-name="al">Deze verordening regelt de juridische en procedurele kaders waarbinnen de inwoners recht hebben op een zorgvuldige procedure in het kader van de maatschappelijke ondersteuning en jeugdhulp.</text:p>
            <text:p text:style-name="al"> </text:p>
            <text:p text:style-name="al">
            <text:span text:style-name="nadrukvet">
              <text:span text:style-name="nadrukcur">Hoofdstuk 2 Inhoudelijke bepalingen</text:span>
            </text:span>
          </text:p>
            <text:p text:style-name="al"> </text:p>
            <text:p text:style-name="al">
            <text:span text:style-name="nadrukvet">Artikel 3 Toegang Jeugdhulp via de huisarts, medisch specialist of jeugdarts</text:span>
          </text:p>
            <text:list text:style-name="id1-3-2-1-1-22">
              <text:list-item text:style-override="id1-3-2-1-1-2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1-1-22-2">
                <text:number>2.</text:number>
                <text:p text:style-name="al">Als de jeugdige of zijn ouders hierom verzoeken, legt het college de te verlenen maatwerkvoorziening, dan wel het afwijzen daarvan, vast in een beschikking als bedoeld in artikel 12 van deze verordening.</text:p>
              </text:list-item>
            </text:list>
            <text:p text:style-name="al"> </text:p>
            <text:p text:style-name="al">
            <text:span text:style-name="nadrukvet">Artikel 4 Toegang maatschappelijke ondersteuning en jeugdhulp via de gemeente</text:span>
          </text:p>
            <text:list text:style-name="id1-3-2-1-1-25">
              <text:list-item text:style-override="id1-3-2-1-1-25-1">
                <text:number>1.</text:number>
                <text:p text:style-name="al">Cliënten kunnen een hulpvraag op enigerlei wijze melden bij het college.</text:p>
              </text:list-item>
              <text:list-item text:style-override="id1-3-2-1-1-25-2">
                <text:number>2.</text:number>
                <text:p text:style-name="al">Het college bevestigt de ontvangst van een melding schriftelijk dan wel elektronisch.</text:p>
              </text:list-item>
              <text:list-item text:style-override="id1-3-2-1-1-25-3">
                <text:number>3.</text:number>
                <text:p text:style-name="al">In spoedeisende gevallen als bedoeld in artikel 2.3.3 van de Wmo treft het college na de melding onverwijld een tijdelijke maatwerkvoorziening in afwachting van de uitkomst van het onderzoek. </text:p>
              </text:list-item>
              <text:list-item text:style-override="id1-3-2-1-1-25-4">
                <text:number>4.</text:number>
                <text:p text:style-name="al">In spoedeisende gevallen treft het college zo spoedig mogelijk een passende tijdelijke maatregel of vraagt het college een machtiging gesloten jeugdhulp als bedoeld in hoofdstuk 6 van de Jeugdwet.</text:p>
              </text:list-item>
              <text:list-item text:style-override="id1-3-2-1-1-25-5">
                <text:number>5.</text:number>
                <text:p text:style-name="al">Cliënten kunnen zich rechtstreeks wenden tot een algemene voorziening.</text:p>
              </text:list-item>
            </text:list>
            <text:p text:style-name="al"> </text:p>
            <text:p text:style-name="al">
            <text:span text:style-name="nadrukvet">Artikel 5 Cliëntondersteuning</text:span>
          </text:p>
            <text:list text:style-name="id1-3-2-1-1-28">
              <text:list-item text:style-override="id1-3-2-1-1-28-1">
                <text:number>1.</text:number>
                <text:p text:style-name="al">Het college zorgt ervoor dat ingezetenen een beroep kunnen doen op kosteloze onafhankelijke cliëntondersteuning, waarbij het belang van de cliënt uitgangpunt is. </text:p>
              </text:list-item>
              <text:list-item text:style-override="id1-3-2-1-1-28-2">
                <text:number>2.</text:number>
                <text:p text:style-name="al">Het college wijst de cliënt en zijn mantelzorger voor het onderzoek, bedoeld in artikel 2.3.2, eerste lid, van de Wmo, op de mogelijkheid gebruik te maken van gratis onafhankelijke cliëntondersteuning.</text:p>
              </text:list-item>
            </text:list>
            <text:p text:style-name="al"> </text:p>
            <text:p text:style-name="al">
            <text:span text:style-name="nadrukvet">Artikel 6 Vooronderzoek</text:span>
          </text:p>
            <text:list text:style-name="id1-3-2-1-1-31">
              <text:list-item text:style-override="id1-3-2-1-1-31-1">
                <text:number>1.</text:number>
                <text:p text:style-name="al">Het college verzamelt alle voor het onderzoek, bedoeld in artikel 8 van belang zijnde en toegankelijke gegevens over de cliënt en zijn situatie en maakt vervolgens zo spoedig mogelijk met hem een afspraak voor een gesprek.</text:p>
              </text:list-item>
              <text:list-item text:style-override="id1-3-2-1-1-31-2">
                <text:number>2.</text:number>
                <text:p text:style-name="al">Voor het gesprek verschaft de cliënt aan het college alle overige gegevens en bescheiden die naar het oordeel van het college voor het onderzoek nodig zijn en waarover zij redelijkerwijs de beschikking kunnen krijgen. De cliënt verstrekt in ieder geval een identificatiedocumentatie als bedoeld in artikel 1 van de Wmo op de identificatieplicht ter inzage. </text:p>
              </text:list-item>
              <text:list-item text:style-override="id1-3-2-1-1-31-3">
                <text:number>3.</text:number>
                <text:p text:style-name="al">Het college kan in overleg met de cliënt afzien van een vooronderzoek als bedoeld in het eerste en tweede lid.</text:p>
              </text:list-item>
            </text:list>
            <text:p text:style-name="al"> </text:p>
            <text:p text:style-name="al">
            <text:span text:style-name="nadrukvet">Artikel 7 Gesprek</text:span>
          </text:p>
            <text:list text:style-name="id1-3-2-1-1-34">
              <text:list-item text:style-override="id1-3-2-1-1-34-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1-1-34-1-3">
                  <text:list-item text:style-override="id1-3-2-1-1-34-1-3-1">
                    <text:number>1.</text:number>
                    <text:p text:style-name="al">de behoeften, persoonskenmerken en voorkeuren van de cliënt;</text:p>
                  </text:list-item>
                  <text:list-item text:style-override="id1-3-2-1-1-34-1-3-2">
                    <text:number>2.</text:number>
                    <text:p text:style-name="al">het gewenste resultaat van het verzoek om ondersteuning;</text:p>
                  </text:list-item>
                  <text:list-item text:style-override="id1-3-2-1-1-34-1-3-3">
                    <text:number>3.</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1-1-34-1-3-4">
                    <text:number>4.</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1-1-34-1-3-5">
                    <text:number>5.</text:number>
                    <text:p text:style-name="al">de behoefte aan maatregelen ter ondersteuning van de mantelzorger van de cliënt;</text:p>
                  </text:list-item>
                  <text:list-item text:style-override="id1-3-2-1-1-34-1-3-6">
                    <text:number>6.</text:number>
                    <text:p text:style-name="al">de mogelijkheden om met gebruikmaking van een algemene voorziening, zoals opgenomen in het beleidsplan, bedoeld in artikel 2.1.2 van de Wmo,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1-1-34-1-3-7">
                    <text:number>7.</text:number>
                    <text:p text:style-name="al"> </text:p>
                  </text:list-item>
                  <text:list-item text:style-override="id1-3-2-1-1-34-1-3-8">
                    <text:number>8.</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1-1-34-1-3-9">
                    <text:number>9.</text:number>
                    <text:p text:style-name="al">de mogelijkheid om een maatwerkvoorziening te verstrekken;</text:p>
                  </text:list-item>
                  <text:list-item text:style-override="id1-3-2-1-1-34-1-3-10">
                    <text:number>10.</text:number>
                    <text:p text:style-name="al">welke bijdragen in de kosten de cliënt met toepassing van het bepaalde bij of krachtens artikel 2.1.4 van de Wmo verschuldigd zal zijn, en</text:p>
                  </text:list-item>
                  <text:list-item text:style-override="id1-3-2-1-1-34-1-3-11">
                    <text:number>11</text:number>
                    <text:p text:style-name="al">de mogelijkheden om te kiezen voor de verstrekking van een pgb, waarbij de cliënt in begrijpelijke bewoordingen wordt ingelicht over de gevolgen van die keuze. </text:p>
                    <text:list text:style-name="id1-3-2-1-1-34-1-3-11-3">
                      <text:list-item text:style-override="id1-3-2-1-1-34-1-3-11-3-1">
                        <text:number>1.</text:number>
                        <text:p text:style-name="al">Als de cliënt een persoonlijk plan als bedoeld in artikel 9, eerste lid,  aan het college heeft overhandigd, betrekt het college dat plan bij het onderzoek, bedoeld in het eerste lid.</text:p>
                      </text:list-item>
                      <text:list-item text:style-override="id1-3-2-1-1-34-1-3-11-3-2">
                        <text:number>2.</text:number>
                        <text:p text:style-name="al">Het college informeert de cliënt over de gang van zaken bij het gesprek, diens rechten en plichten en de vervolgprocedure. </text:p>
                      </text:list-item>
                    </text:list>
                  </text:list-item>
                </text:list>
              </text:list-item>
              <text:list-item text:style-override="id1-3-2-1-1-34-2">
                <text:number>2.</text:number>
                <text:p text:style-name="al">Als de hulpvraag genoegzaam bekend is, kan het college onverminderd het bepaalde in artikel 2.3.2 van de Wmo, in overleg met de cliënt afzien van een gesprek.</text:p>
              </text:list-item>
              <text:list-item text:style-override="id1-3-2-1-1-34-3">
                <text:number>3.</text:number>
                <text:p text:style-name="al"> </text:p>
              </text:list-item>
            </text:list>
            <text:p text:style-name="al">
            <text:span text:style-name="nadrukvet">Artikel 8 Verslag</text:span>
          </text:p>
            <text:list text:style-name="id1-3-2-1-1-36">
              <text:list-item text:style-override="id1-3-2-1-1-36-1">
                <text:number>1.</text:number>
                <text:p text:style-name="al">Het college zorgt voor schriftelijke verslaglegging van het onderzoek.</text:p>
              </text:list-item>
              <text:list-item text:style-override="id1-3-2-1-1-36-2">
                <text:number>2.</text:number>
                <text:p text:style-name="al">Binnen 7 werkdagen na het gesprek verstrekt het college aan de cliënt een verslag van de uitkomsten van het onderzoek. </text:p>
              </text:list-item>
              <text:list-item text:style-override="id1-3-2-1-1-36-3">
                <text:number>3.</text:number>
                <text:p text:style-name="al">De cliënt tekent het verslag voor gezien of akkoord en zorgt ervoor dat een getekend exemplaar binnen 7 werkdagen wordt geretourneerd aan de contactpersoon waarmee hij het gesprek heeft gevoerd.</text:p>
              </text:list-item>
              <text:list-item text:style-override="id1-3-2-1-1-36-4">
                <text:number>4.</text:number>
                <text:p text:style-name="al">Als de cliënt tekent voor gezien, kan hij daarbij tevens aangeven wat de reden is waarom hij niet akkoord is. </text:p>
              </text:list-item>
              <text:list-item text:style-override="id1-3-2-1-1-36-5">
                <text:number>5.</text:number>
                <text:p text:style-name="al">Als de cliënt van mening is dat hij in aanmerking komt voor een maatwerkvoorziening, kan hij dit aangeven op het door hem ondertekende verslag.</text:p>
              </text:list-item>
            </text:list>
            <text:p text:style-name="al"> </text:p>
            <text:p text:style-name="al">
            <text:span text:style-name="nadrukvet">Artikel 9 Persoonlijk plan en familiegroepsplan</text:span>
          </text:p>
            <text:list text:style-name="id1-3-2-1-1-39">
              <text:list-item text:style-override="id1-3-2-1-1-39-1">
                <text:number>1.</text:number>
                <text:p text:style-name="al">Het college informeert de cliënt over de mogelijkheid tot het indienen van een persoonlijk plan/familiegroepsplan als bedoeld in artikel 2.3.2, tweede lid van de Wmo of als bedoeld in artikel 1.1 van de Jeugdwet en stelt hem gedurende zeven werkdagen na de melding in de gelegenheid het plan te overhandigen.</text:p>
              </text:list-item>
              <text:list-item text:style-override="id1-3-2-1-1-39-2">
                <text:number>2.</text:number>
                <text:p text:style-name="al">Het college betrekt het persoonlijk plan bij het onderzoek als bedoeld in artikel 7.</text:p>
              </text:list-item>
            </text:list>
            <text:p text:style-name="al"> </text:p>
            <text:p text:style-name="al">
            <text:span text:style-name="nadrukvet">Artikel 10 Advisering</text:span>
          </text:p>
            <text:list text:style-name="id1-3-2-1-1-42">
              <text:list-item text:style-override="id1-3-2-1-1-42-1">
                <text:number>1.</text:number>
                <text:p text:style-name="al">Het college is bevoegd om, voor zover dit van belang kan zijn voor het onderzoek, degene door of namens wie een aanvraag is ingediend of bij gebruikelijke hulp diens relevante huisgenoten:</text:p>
                <text:list text:style-name="id1-3-2-1-1-42-1-3">
                  <text:list-item text:style-override="id1-3-2-1-1-42-1-3-1">
                    <text:number>1.</text:number>
                    <text:p text:style-name="al">op te roepen in persoon te verschijnen op een door het college te bepalen plaats en tijdstip en hem te bevragen;</text:p>
                  </text:list-item>
                  <text:list-item text:style-override="id1-3-2-1-1-42-1-3-2">
                    <text:number>2.</text:number>
                    <text:p text:style-name="al">op een door het college te bepalen plaats en tijdstip door een of meer daartoe aangewezen deskundigen te doen bevragen en/of onderzoeken.</text:p>
                  </text:list-item>
                  <text:list-item text:style-override="id1-3-2-1-1-42-1-3-3">
                    <text:number>3.</text:number>
                    <text:p text:style-name="al">Het college kan een door hem daartoe aangewezen instantie om advies vragen.</text:p>
                  </text:list-item>
                </text:list>
              </text:list-item>
            </text:list>
            <text:p text:style-name="al"> </text:p>
            <text:p text:style-name="al">
            <text:span text:style-name="nadrukvet">Artikel 11 Aanvraag</text:span>
          </text:p>
            <text:list text:style-name="id1-3-2-1-1-45">
              <text:list-item text:style-override="id1-3-2-1-1-45-1">
                <text:number>1.</text:number>
                <text:p text:style-name="al">Een cliënt of zijn gemachtigde of vertegenwoordiger kan een aanvraag om een maatwerkvoorziening schriftelijk indienen bij het college. </text:p>
              </text:list-item>
              <text:list-item text:style-override="id1-3-2-1-1-45-2">
                <text:number>2.</text:number>
                <text:p text:style-name="al">Een aanvraag wordt ingediend door middel van een ondertekend verslag dan wel een door het college vastgesteld  aanvraagformulier.</text:p>
              </text:list-item>
            </text:list>
            <text:p text:style-name="al"> </text:p>
            <text:p text:style-name="al">
            <text:span text:style-name="nadrukvet">Artikel 12 Inhoud beschikking</text:span>
          </text:p>
            <text:list text:style-name="id1-3-2-1-1-48">
              <text:list-item text:style-override="id1-3-2-1-1-48-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1-1-48-2">
                <text:number>2.</text:number>
                <text:p text:style-name="al">Bij het verstrekken van een maatwerkvoorziening in natura vermeldt de beschikking in ieder geval:</text:p>
                <text:list text:style-name="id1-3-2-1-1-48-2-3">
                  <text:list-item text:style-override="id1-3-2-1-1-48-2-3-1">
                    <text:number>1.</text:number>
                    <text:p text:style-name="al">welke maatwerkvoorziening verstrekt wordt en wat het beoogde resultaat daarvan is;</text:p>
                  </text:list-item>
                  <text:list-item text:style-override="id1-3-2-1-1-48-2-3-2">
                    <text:number>2.</text:number>
                    <text:p text:style-name="al">de ingangsdatum en duur van de verstrekking; en</text:p>
                  </text:list-item>
                  <text:list-item text:style-override="id1-3-2-1-1-48-2-3-3">
                    <text:number>3.</text:number>
                    <text:p text:style-name="al">hoe de voorziening wordt verstrekt.</text:p>
                  </text:list-item>
                  <text:list-item text:style-override="id1-3-2-1-1-48-2-3-4">
                    <text:number>4.</text:number>
                    <text:p text:style-name="al">indien van toepassing welke andere voorzieningen relevant zijn of kunnen zijn;</text:p>
                  </text:list-item>
                  <text:list-item text:style-override="id1-3-2-1-1-48-2-3-5">
                    <text:number>5.</text:number>
                    <text:p text:style-name="al">Bij het verstrekken van een maatwerkvoorziening in de vorm van een pgb vermeldt de beschikking in ieder geval:</text:p>
                  </text:list-item>
                </text:list>
              </text:list-item>
            </text:list>
            <text:list text:style-name="id1-3-2-1-1-49">
              <text:list-item text:style-override="id1-3-2-1-1-49-1">
                <text:number>1.</text:number>
                <text:p text:style-name="al">aan welk resultaat het pgb kan worden besteed;</text:p>
              </text:list-item>
              <text:list-item text:style-override="id1-3-2-1-1-49-2">
                <text:number>2.</text:number>
                <text:p text:style-name="al">welke kwaliteitseisen gelden voor de besteding van het pgb;</text:p>
              </text:list-item>
              <text:list-item text:style-override="id1-3-2-1-1-49-3">
                <text:number>3.</text:number>
                <text:p text:style-name="al">wat de hoogte is van het pgb en hoe dit tot stand is gekomen;</text:p>
              </text:list-item>
              <text:list-item text:style-override="id1-3-2-1-1-49-4">
                <text:number>4.</text:number>
                <text:p text:style-name="al">wat de duur is van de verstrekking waarop het pgb ziet;</text:p>
              </text:list-item>
              <text:list-item text:style-override="id1-3-2-1-1-49-5">
                <text:number>5.</text:number>
                <text:p text:style-name="al">de wijze van verantwoording van de besteding van  het pgb.</text:p>
              </text:list-item>
            </text:list>
            <text:p text:style-name="al">4.  Als sprake is van een te betalen bijdrage wordt de cliënt daarover in de beschikking geïnformeerd.</text:p>
            <text:p text:style-name="al"> </text:p>
            <text:p text:style-name="al">
            <text:span text:style-name="nadrukvet">
              <text:span text:style-name="nadrukcur">Hoofdstuk 3 Persoonsgebonden budget en handhaving</text:span>
            </text:span>
          </text:p>
            <text:p text:style-name="al"> </text:p>
            <text:p text:style-name="al">
            <text:span text:style-name="nadrukvet">Artikel 13 Persoonsgebonden budget</text:span>
          </text:p>
            <text:list text:style-name="id1-3-2-1-1-55">
              <text:list-item text:style-override="id1-3-2-1-1-55-1">
                <text:number>1.</text:number>
                <text:p text:style-name="al">Het college verstrekt een pgb in overeenstemming met artikel 8.1.1. van de Jeugdwet of artikel 2.3.6 van de Wmo. </text:p>
              </text:list-item>
              <text:list-item text:style-override="id1-3-2-1-1-55-2">
                <text:number>2.</text:number>
                <text:p text:style-name="al">Onverminderd artikel 2.3.6, tweede en vijfde lid, van de Wmo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1-1-55-3">
                <text:number>3.</text:number>
                <text:p text:style-name="al">De hoogte van een pgb:</text:p>
                <text:list text:style-name="id1-3-2-1-1-55-3-3">
                  <text:list-item text:style-override="id1-3-2-1-1-55-3-3-1">
                    <text:number>1.</text:number>
                    <text:p text:style-name="al">wordt vastgesteld aan de hand van een door de cliënt opgesteld plan over hoe hij het pgb gaat besteden;</text:p>
                  </text:list-item>
                  <text:list-item text:style-override="id1-3-2-1-1-55-3-3-2">
                    <text:number>2.</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1-1-55-3-3-3">
                    <text:number>3.</text:number>
                    <text:p text:style-name="al">bedraagt niet meer dan de kostprijs van de in de betreffende situatie goedkoopst adequate in de gemeente beschikbare maatwerkvoorziening in natura.</text:p>
                  </text:list-item>
                </text:list>
              </text:list-item>
            </text:list>
            <text:list text:style-name="id1-3-2-1-1-56">
              <text:list-item text:style-override="id1-3-2-1-1-56-1">
                <text:number>1.</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1-1-56-2">
                <text:number>2.</text:number>
                <text:p text:style-name="al">Een cliënt aan wie een pgb wordt verstrekt, kan diensten, hulpmiddelen, woningaanpassingen en andere maatregelen betrekken van een persoon die behoort tot het sociale netwerk als: </text:p>
                <text:list text:style-name="id1-3-2-1-1-56-2-3">
                  <text:list-item text:style-override="id1-3-2-1-1-56-2-3-1">
                    <text:number>1.</text:number>
                    <text:p text:style-name="al">deze persoon hiervoor een tarief hanteert dat niet hoger is dan het op grond van het derde en vierde lid gehanteerde tarief.</text:p>
                  </text:list-item>
                  <text:list-item text:style-override="id1-3-2-1-1-56-2-3-2">
                    <text:number>2.</text:number>
                    <text:p text:style-name="al">tussenpersonen of belangenbehartigers niet uit het pgb worden betaald.</text:p>
                  </text:list-item>
                </text:list>
              </text:list-item>
            </text:list>
            <text:p text:style-name="al"> </text:p>
            <text:p text:style-name="al">
            <text:span text:style-name="nadrukvet">Artikel 14 Voorkoming en bestrijding ten onrechte ontvangen maatwerkvoorzieningen en pgb’s en misbruik of oneigenlijk gebruik van de Wmo 2015 en Jeugdwet</text:span>
          </text:p>
            <text:list text:style-name="id1-3-2-1-1-59">
              <text:list-item text:style-override="id1-3-2-1-1-59-1">
                <text:number>1.</text:number>
                <text:p text:style-name="al">Het college informeert cliënten of hun vertegenwoordigers in begrijpelijke bewoording over de rechten en plichten die aan het ontvangen van een maatwerkvoorziening of pgb zijn verbonden en over de mogelijke gevolgen van misbruik en oneigenlijk gebruik van de wet.</text:p>
              </text:list-item>
              <text:list-item text:style-override="id1-3-2-1-1-59-2">
                <text:number>2.</text:number>
                <text:p text:style-name="al">Onverminderd artikel 2.3.8 van de Wmo en 8.1.2 van de Jeugdwet doet een cliënt aan het college op verzoek onverwijld uit eigen beweging mededeling van alle feiten en omstandigheden, waarvan hem redelijkerwijs duidelijk moet zijn dat deze aanleiding kunnen zijn tot heroverweging van een beslissing aangaande een maatwerkvoorziening en pgb.</text:p>
              </text:list-item>
              <text:list-item text:style-override="id1-3-2-1-1-59-3">
                <text:number>3.</text:number>
                <text:p text:style-name="al">Onverminderd artikel 2.3.10 van de Wmo en artikel 8.1.4 van de Jeugdwet kan het college een beslissing aangaande een maatwerkvoorziening en een pgb herzien dan wel intrekken indien het college vaststelt dat:</text:p>
                <text:list text:style-name="id1-3-2-1-1-59-3-3">
                  <text:list-item text:style-override="id1-3-2-1-1-59-3-3-1">
                    <text:number>1.</text:number>
                    <text:p text:style-name="al">de cliënt onjuiste of onvolledige gegevens heeft verstrekt en de verstrekking van juiste of volledige gegevens tot een andere beslissing zou hebben geleid;</text:p>
                  </text:list-item>
                  <text:list-item text:style-override="id1-3-2-1-1-59-3-3-2">
                    <text:number>2.</text:number>
                    <text:p text:style-name="al">de cliënt niet langer op een maatwerkvoorziening of het daarmee samenhangende pgb is aangewezen;</text:p>
                  </text:list-item>
                  <text:list-item text:style-override="id1-3-2-1-1-59-3-3-3">
                    <text:number>3.</text:number>
                    <text:p text:style-name="al">de maatwerkvoorziening of het daarmee samenhangende pgb niet meer toereikend is te achten;</text:p>
                  </text:list-item>
                  <text:list-item text:style-override="id1-3-2-1-1-59-3-3-4">
                    <text:number>4.</text:number>
                    <text:p text:style-name="al">de cliënt langer dan 8 weken verblijft in een instelling als bedoeld in de Wet langdurige zorg of de Zorgverzekeringswet;</text:p>
                  </text:list-item>
                  <text:list-item text:style-override="id1-3-2-1-1-59-3-3-5">
                    <text:number>5.</text:number>
                    <text:p text:style-name="al">de cliënt niet voldoet aan de voorwaarden van de maatwerkvoorziening of het pgb;</text:p>
                  </text:list-item>
                  <text:list-item text:style-override="id1-3-2-1-1-59-3-3-6">
                    <text:number>6.</text:number>
                    <text:p text:style-name="al">de cliënt de maatwerkvoorziening of pgb niet of voor een ander doel gebruikt dan waarvoor het bestemd is. </text:p>
                  </text:list-item>
                  <text:list-item text:style-override="id1-3-2-1-1-59-3-3-7">
                    <text:number>7.</text:number>
                    <text:p text:style-name="al">Indien het college een beslissing op grond van het derde lid, onder a, heeft ingetrokken en de verstrekking van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
              </text:list-item>
            </text:list>
            <text:p text:style-name="al"> </text:p>
            <text:list text:style-name="id1-3-2-1-1-61">
              <text:list-item text:style-override="id1-3-2-1-1-61-1">
                <text:number>1.</text:number>
                <text:p text:style-name="al">Een beslissing tot verlening van een pgb kan worden ingetrokken indien blijkt dat het pgb binnen drie maanden na toekenning niet is aangewend voor de bekostiging van een voorziening waarvoor de verlening heeft plaatsgevonden. De cliënt kan, ingeval van omstandigheden waarop hij geen invloed heeft, schriftelijk en onderbouwd een verzoek indienen tot verlenging van deze termijn. </text:p>
              </text:list-item>
              <text:list-item text:style-override="id1-3-2-1-1-61-2">
                <text:number>2.</text:number>
                <text:p text:style-name="al">Als het recht op een in eigendom of in bruikleen verstrekte voorziening is ingetrokken, kan deze voorziening worden teruggevorderd.</text:p>
              </text:list-item>
              <text:list-item text:style-override="id1-3-2-1-1-61-3">
                <text:number>3.</text:number>
                <text:p text:style-name="al">Het college kan in het Besluit nadere regels stellen met betrekking tot de controle op de besteding.</text:p>
              </text:list-item>
            </text:list>
            <text:p text:style-name="al"> </text:p>
            <text:p text:style-name="al">
            <text:span text:style-name="nadrukvet">Artikel 15 Opschorting betaling uit het pgb</text:span>
          </text:p>
            <text:list text:style-name="id1-3-2-1-1-64">
              <text:list-item text:style-override="id1-3-2-1-1-64-1">
                <text:number>1.</text:number>
                <text:p text:style-name="al">Het college kan de SVB gemotiveerd verzoeken te beslissen tot een geheel gehele of gedeeltelijke opschorting voor ten hoogste dertien weken van betalingen uit het pgb voor ten hoogste dertien weken als er ten aanzien van een cliënt een ernstig vermoeden is gerezen dat er sprake is van een omstandigheid als bedoeld in artikel 2.3.10, eerste lid, onder a, d of e, van de wet en artikel 8.1.4 eerste lid onder a, d of e van de Jeugdwet.</text:p>
              </text:list-item>
              <text:list-item text:style-override="id1-3-2-1-1-64-2">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 van deze verordening.</text:p>
              </text:list-item>
              <text:list-item text:style-override="id1-3-2-1-1-64-3">
                <text:number>3.</text:number>
                <text:p text:style-name="al">Het college stelt de pgb-houder schriftelijk op de hoogte van het verzoek op grond van het eerste en tweede lid.</text:p>
              </text:list-item>
            </text:list>
            <text:p text:style-name="al"> </text:p>
            <text:p text:style-name="al">
            <text:span text:style-name="nadrukvet">Artikel 16 Onderzoek naar kwaliteit en recht- en doelmatigheid maatwerkvoorzieningen en pgb’s </text:span>
          </text:p>
            <text:p text:style-name="al">Het college onderzoekt periodiek, al dan niet steekproefsgewijs, het gebruik van maatwerkvoorzieningen en pgb’s met het oog op de beoordeling van de kwaliteit en recht- en doelmatigheid daarvan.</text:p>
            <text:p text:style-name="al"> </text:p>
            <text:p text:style-name="al">
            <text:span text:style-name="nadrukvet">
              <text:span text:style-name="nadrukcur">Hoofdstuk 4 Bepalingen betreffende Maatschappelijke ondersteuning</text:span>
            </text:span>
          </text:p>
            <text:p text:style-name="al"> </text:p>
            <text:p text:style-name="al">
            <text:span text:style-name="nadrukvet">Artikel 17 Criteria voor maatwerkvoorziening</text:span>
          </text:p>
            <text:list text:style-name="id1-3-2-1-1-72">
              <text:list-item text:style-override="id1-3-2-1-1-72-1">
                <text:number>1.</text:number>
                <text:p text:style-name="al">Een cliënt komt in aanmerking voor een maatwerkvoorziening:</text:p>
              </text:list-item>
              <text:list-item text:style-override="id1-3-2-1-1-72-2">
                <text:number>2.</text:number>
                <text:p text:style-name="al">ter compensatie van de beperkingen, als gevolg waarvan de cliënt niet voldoende in staat is tot zelfredzaamheid of participatie en voor zover de cliënt de gevolgen van deze beperkingen naar het oordeel van het college niet kan verminderen/minimaliseren:</text:p>
              </text:list-item>
            </text:list>
            <text:list text:style-name="id1-3-2-1-1-73">
              <text:list-item text:style-override="id1-3-2-1-1-73-1">
                <text:number>1.</text:number>
                <text:p text:style-name="al">op eigen kracht;</text:p>
              </text:list-item>
              <text:list-item text:style-override="id1-3-2-1-1-73-2">
                <text:number>2.</text:number>
                <text:p text:style-name="al">met gebruikelijke hulp;</text:p>
              </text:list-item>
              <text:list-item text:style-override="id1-3-2-1-1-73-3">
                <text:number>3.</text:number>
                <text:p text:style-name="al">met mantelzorg;</text:p>
              </text:list-item>
              <text:list-item text:style-override="id1-3-2-1-1-73-4">
                <text:number>4.</text:number>
                <text:p text:style-name="al">met hulp van andere personen uit zijn sociale netwerk;</text:p>
              </text:list-item>
              <text:list-item text:style-override="id1-3-2-1-1-73-5">
                <text:number>5.</text:number>
                <text:p text:style-name="al">met gebruikmaking van algemeen gebruikelijke voorzieningen; of</text:p>
              </text:list-item>
              <text:list-item text:style-override="id1-3-2-1-1-73-6">
                <text:number>6.</text:number>
                <text:p text:style-name="al">met gebruikmaking van algemene voorzieningen.</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1-1-75">
              <text:list-item text:style-override="id1-3-2-1-1-75-1">
                <text:number>1.</text:number>
                <text:p text:style-name="al">ter compensatie van de problemen bij het zich handhaven in de samenleving van de cliënt met psychische of psychosociale problemen en voor de cliënt die de thuissituatie heeft verlaten, al dan niet in verband met risico's voor zijn veiligheid als gevolg van huiselijk geweld, voor zover de cliënt deze problemen naar het oordeel van het college niet kan verminderen/minimaliseren:</text:p>
              </text:list-item>
              <text:list-item text:style-override="id1-3-2-1-1-75-2">
                <text:number>2.</text:number>
                <text:p text:style-name="al">op eigen kracht;</text:p>
              </text:list-item>
              <text:list-item text:style-override="id1-3-2-1-1-75-3">
                <text:number>3.</text:number>
                <text:p text:style-name="al">met gebruikelijke hulp;</text:p>
              </text:list-item>
              <text:list-item text:style-override="id1-3-2-1-1-75-4">
                <text:number>4.</text:number>
                <text:p text:style-name="al">met mantelzorg;</text:p>
              </text:list-item>
              <text:list-item text:style-override="id1-3-2-1-1-75-5">
                <text:number>5.</text:number>
                <text:p text:style-name="al">met hulp van andere personen uit zijn sociale netwerk; of</text:p>
              </text:list-item>
              <text:list-item text:style-override="id1-3-2-1-1-75-6">
                <text:number>6.</text:number>
                <text:p text:style-name="al">met gebruikmaking van algemene voorzieningen.</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1-1-77">
              <text:list-item text:style-override="id1-3-2-1-1-77-1">
                <text:number>1.</text:number>
                <text:p text:style-name="al">Als een maatwerkvoorziening noodzakelijk is, verstrekt het college de goedkoopst adequate voorziening</text:p>
              </text:list-item>
            </text:list>
            <text:p text:style-name="al"> </text:p>
            <text:p text:style-name="al">
            <text:span text:style-name="nadrukvet">Artikel 18 Afwijzingsgronden</text:span>
          </text:p>
            <text:list text:style-name="id1-3-2-1-1-80">
              <text:list-item text:style-override="id1-3-2-1-1-80-1">
                <text:number>1.</text:number>
                <text:p text:style-name="al">Geen maatwerkvoorziening wordt verstrekt:</text:p>
              </text:list-item>
              <text:list-item text:style-override="id1-3-2-1-1-80-2">
                <text:number>2.</text:number>
                <text:p text:style-name="al">voor zover met betrekking tot de problematiek die in het gegeven geval aanleiding geeft voor de noodzaak tot ondersteuning, een voorziening op grond van een andere wettelijke bepaling bestaat;</text:p>
              </text:list-item>
              <text:list-item text:style-override="id1-3-2-1-1-80-3">
                <text:number>3.</text:number>
                <text:p text:style-name="al">voor zover de cliënt op eigen kracht, met gebruikelijke hulp, met mantelzorg of met hulp van andere personen uit zijn sociale netwerk de gevolgen van de beperkingen kan verminderen/minimaliseren;</text:p>
              </text:list-item>
              <text:list-item text:style-override="id1-3-2-1-1-80-4">
                <text:number>4.</text:number>
                <text:p text:style-name="al">voor zover de cliënt met gebruikmaking van algemene voorzieningen de gevolgen van de beperkingen kan verminderen/minimaliseren;</text:p>
              </text:list-item>
              <text:list-item text:style-override="id1-3-2-1-1-80-5">
                <text:number>5.</text:number>
                <text:p text:style-name="al">indien de voorziening voor een persoon als cliënt algemeen gebruikelijk is;</text:p>
              </text:list-item>
              <text:list-item text:style-override="id1-3-2-1-1-80-6">
                <text:number>6.</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1-1-80-7">
                <text:number>7.</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1-1-80-8">
                <text:number>8.</text:number>
                <text:p text:style-name="al">voor zover deze niet in overwegende mate op het individu is gericht;</text:p>
              </text:list-item>
              <text:list-item text:style-override="id1-3-2-1-1-80-9">
                <text:number>9.</text:number>
                <text:p text:style-name="al">indien de cliënt tekortschietend besef van verantwoordelijkheid heeft betoond.</text:p>
                <text:list text:style-name="id1-3-2-1-1-80-9-3">
                  <text:list-item text:style-override="id1-3-2-1-1-80-9-3-1">
                    <text:number>1.</text:number>
                    <text:p text:style-name="al">Geen maatwerkvoorziening gericht op zelfredzaamheid en participatie wordt verstrekt:</text:p>
                  </text:list-item>
                  <text:list-item text:style-override="id1-3-2-1-1-80-9-3-2">
                    <text:number>2.</text:number>
                    <text:p text:style-name="al">als deze niet langdurig noodzakelijk is;</text:p>
                  </text:list-item>
                  <text:list-item text:style-override="id1-3-2-1-1-80-9-3-3">
                    <text:number>3.</text:number>
                    <text:p text:style-name="al">indien de cliënt geen ingezetene is van de gemeente Utrechtse Heuvelrug.</text:p>
                  </text:list-item>
                  <text:list-item text:style-override="id1-3-2-1-1-80-9-3-4">
                    <text:number>4.</text:number>
                    <text:p text:style-name="al">als het college van oordeel is dat een cliënt zijn hulpvraag redelijkerwijs van te voren had kunnen voorzien en met zijn beslissing had kunnen voorkomen.</text:p>
                    <text:list text:style-name="id1-3-2-1-1-80-9-3-4-3">
                      <text:list-item text:style-override="id1-3-2-1-1-80-9-3-4-3-1">
                        <text:number>1.</text:number>
                        <text:p text:style-name="al">Geen woonvoorziening wordt verstrekt:</text:p>
                      </text:list-item>
                      <text:list-item text:style-override="id1-3-2-1-1-80-9-3-4-3-2">
                        <text:number>2.</text:number>
                        <text:p text:style-name="al">voor zover de beperkingen voortvloeien uit de aard van de in de woning gebruikte materialen;</text:p>
                      </text:list-item>
                      <text:list-item text:style-override="id1-3-2-1-1-80-9-3-4-3-3">
                        <text:number>3.</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1-1-80-9-3-4-3-4">
                        <text:number>4.</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1-1-80-9-3-4-3-5">
                        <text:number>5.</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1-1-80-9-3-4-3-6">
                        <text:number>6.</text:number>
                        <text:p text:style-name="al">indien de cliënt niet is verhuisd naar de voor zijn of haar beperkingen op dat moment meest geschikte woning, tenzij daarvoor vooraf schriftelijk toestemming is verleend door het college.</text:p>
                      </text:list-item>
                    </text:list>
                  </text:list-item>
                </text:list>
              </text:list-item>
            </text:list>
            <text:p text:style-name="al"> </text:p>
            <text:p text:style-name="al">
            <text:span text:style-name="nadrukvet">Artikel 19 Bijdragen in de kosten van maatwerkvoorzieningen en pgb’s</text:span>
          </text:p>
            <text:list text:style-name="id1-3-2-1-1-83">
              <text:list-item text:style-override="id1-3-2-1-1-83-1">
                <text:number>1.</text:number>
                <text:p text:style-name="al">Een cliënt is een bijdrage in de kosten verschuldigd, zoals bedoeld in artikel 2.1.4 van de Wmo, voor een maatwerkvoorziening in natura dan wel een pgb, zolang de cliënt van de maatwerkvoorziening gebruik maakt of gedurende de periode waarvoor het pgb wordt verstrekt, overeenkomstig het besluit, en afhankelijk van het inkomen en vermogen van de cliënt en zijn echtgenoot.</text:p>
              </text:list-item>
              <text:list-item text:style-override="id1-3-2-1-1-83-2">
                <text:number>2.</text:number>
                <text:p text:style-name="al">De bijdrage, dan wel het totaal van de bijdragen, is gelijk aan de kostprijs, tenzij overeenkomstig hoofdstuk 3 van het Uitvoeringsbesluit Wmo 2015 een lagere bijdrage is verschuldigd.</text:p>
              </text:list-item>
            </text:list>
            <text:p text:style-name="al">3.   De kostprijs van een:</text:p>
            <text:p text:style-name="al">a.     maatwerkvoorziening wordt bepaald door een aanbesteding, na consultatie in de markt of na overleg met de aanbieder;</text:p>
            <text:p text:style-name="al">b.    pgb is gelijk aan de hoogte van het pgb.</text:p>
            <text:list text:style-name="id1-3-2-1-1-87">
              <text:list-item text:style-override="id1-3-2-1-1-87-1">
                <text:number>1.</text:number>
                <text:p text:style-name="al">Het college kan bij nadere regeling bepalen dat de uurtarieven of het bedrag van een hulpmiddel voor de berekening van de eigen bijdrage van een maatwerkvoorziening of pgb lager wordt vastgesteld dan is bepaald in lid 2 en 3 van dit artikel.</text:p>
              </text:list-item>
              <text:list-item text:style-override="id1-3-2-1-1-87-2">
                <text:number>2.</text:number>
                <text:p text:style-name="al">In de gevallen, bedoeld in artikel 2.1.4, zevende lid, van de Wmo, worden de bijdragen voor een maatwerkvoorziening of pgb worden door het CAK vastgesteld en geïnd.</text:p>
              </text:list-item>
              <text:list-item text:style-override="id1-3-2-1-1-87-3">
                <text:number>3.</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p text:style-name="al"> </text:p>
            <text:p text:style-name="al">
            <text:span text:style-name="nadrukvet">Artikel 20 Kwaliteitseisen maatschappelijke ondersteuning</text:span>
          </text:p>
            <text:list text:style-name="id1-3-2-1-1-90">
              <text:list-item text:style-override="id1-3-2-1-1-90-1">
                <text:number>1.</text:number>
                <text:p text:style-name="al">Aanbieders zorgen voor een goede kwaliteit van voorzieningen, eisen met betrekking tot de deskundigheid van beroepskrachten daaronder begrepen, door:</text:p>
              </text:list-item>
              <text:list-item text:style-override="id1-3-2-1-1-90-2">
                <text:number>2.</text:number>
                <text:p text:style-name="al">het afstemmen van voorzieningen op de persoonlijke situatie van de cliënt;</text:p>
              </text:list-item>
              <text:list-item text:style-override="id1-3-2-1-1-90-3">
                <text:number>3.</text:number>
                <text:p text:style-name="al">het afstemmen van voorzieningen op andere vormen van zorg en ondersteuning;</text:p>
              </text:list-item>
              <text:list-item text:style-override="id1-3-2-1-1-90-4">
                <text:number>4.</text:number>
                <text:p text:style-name="al">erop toe te zien dat beroepskrachten tijdens hun werkzaamheden in het kader van het leveren van voorzieningen handelen in overeenstemming met de professionele standaard;</text:p>
              </text:list-item>
              <text:list-item text:style-override="id1-3-2-1-1-90-5">
                <text:number>5.</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 text:style-name="id1-3-2-1-1-90-5-3">
                  <text:list-item text:style-override="id1-3-2-1-1-90-5-3-1">
                    <text:number>1.</text:number>
                    <text:p text:style-name="al">Een aanbieder, die een maatwerkvoorziening begeleiding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1-1-90-5-3-2">
                    <text:number>2.</text:number>
                    <text:p text:style-name="al">Lid 2 van dit artikel is niet van toepassing indien aanbieder gebruik maakt van ervaringsdeskundigen en op andere wijze kan aantonen dat veiligheid en kwaliteit van de dienstverlening geborgd is. Het college kan hierover nadere regels over stellen.</text:p>
                  </text:list-item>
                  <text:list-item text:style-override="id1-3-2-1-1-90-5-3-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text:p>
                  </text:list-item>
                </text:list>
              </text:list-item>
            </text:list>
            <text:p text:style-name="al"> </text:p>
            <text:p text:style-name="al">
            <text:span text:style-name="nadrukvet">Artikel 21. Meldingsregeling calamiteiten en geweld</text:span>
          </text:p>
            <text:list text:style-name="id1-3-2-1-1-93">
              <text:list-item text:style-override="id1-3-2-1-1-93-1">
                <text:number>1.</text:number>
                <text:p text:style-name="al">Het college treft een regeling voor het melden van calamiteiten en geweld bij de verstrekking van een voorziening door een aanbieder en wijst een toezichthoudend ambtenaar aan.</text:p>
              </text:list-item>
              <text:list-item text:style-override="id1-3-2-1-1-93-2">
                <text:number>2.</text:number>
                <text:p text:style-name="al">Aanbieders melden iedere calamiteit en ieder geweldsincident dat zich heeft voorgedaan bij de verstrekking van een voorziening onverwijld aan de toezichthoudend ambtenaar.</text:p>
              </text:list-item>
              <text:list-item text:style-override="id1-3-2-1-1-93-3">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p text:style-name="al"> </text:p>
            <text:p text:style-name="al">
            <text:span text:style-name="nadrukvet">Artikel 22 Verhouding prijs en kwaliteit levering dienst door derden</text:span>
          </text:p>
            <text:list text:style-name="id1-3-2-1-1-96">
              <text:list-item text:style-override="id1-3-2-1-1-96-1">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item>
              <text:list-item text:style-override="id1-3-2-1-1-96-2">
                <text:number>2.</text:number>
                <text:p text:style-name="al">een vaste prijs, die geldt voor een inschrijving als bedoeld in de Aanbestedingswet 2012 en het aangaan overeenkomst met derde; of</text:p>
              </text:list-item>
              <text:list-item text:style-override="id1-3-2-1-1-96-3">
                <text:number>3.</text:number>
                <text:p text:style-name="al">een reële prijs die geldt als ondergrens voor:</text:p>
                <text:list text:style-name="id1-3-2-1-1-96-3-3">
                  <text:list-item text:style-override="id1-3-2-1-1-96-3-3-1">
                    <text:number>1.</text:number>
                    <text:p text:style-name="al">een inschrijving en het aangaan overeenkomst met de derde, en </text:p>
                  </text:list-item>
                  <text:list-item text:style-override="id1-3-2-1-1-96-3-3-2">
                    <text:number>2.</text:number>
                    <text:p text:style-name="al">de vaste prijs, bedoeld in onderdeel a.</text:p>
                  </text:list-item>
                </text:list>
              </text:list-item>
              <text:list-item text:style-override="id1-3-2-1-1-96-4">
                <text:number>4.</text:number>
                <text:p text:style-name="al">Het college stelt de prijzen, bedoeld in het eerste lid, vast:</text:p>
              </text:list-item>
              <text:list-item text:style-override="id1-3-2-1-1-96-5">
                <text:number>5.</text:number>
                <text:p text:style-name="al">overeenkomstig de eisen aan de kwaliteit van die dienst, waaronder de eisen aan de deskundigheid van de beroepskracht, bedoeld in artikel 2.1.3, tweede lid, onderdeel c, van de Wmo, en</text:p>
              </text:list-item>
              <text:list-item text:style-override="id1-3-2-1-1-96-6">
                <text:number>6.</text:number>
                <text:p text:style-name="al">rekening houdend met de continuïteit in hulpverlening, bedoeld in artikel 2.6.5, tweede lid, van de Wmo, tussen degenen aan wie de dienst wordt verstrekt en de betrokken hulpverleners.</text:p>
              </text:list-item>
            </text:list>
            <text:p text:style-name="al"> </text:p>
            <text:list text:style-name="id1-3-2-1-1-98">
              <text:list-item text:style-override="id1-3-2-1-1-98-1">
                <text:number>1.</text:number>
                <text:p text:style-name="al">Het college baseert de vaste prijs of de reële prijs op de volgende kostprijselementen:</text:p>
              </text:list-item>
              <text:list-item text:style-override="id1-3-2-1-1-98-2">
                <text:number>2.</text:number>
                <text:p text:style-name="al">de kosten van de beroepskracht;</text:p>
              </text:list-item>
              <text:list-item text:style-override="id1-3-2-1-1-98-3">
                <text:number>3.</text:number>
                <text:p text:style-name="al">redelijke overheadkosten;</text:p>
              </text:list-item>
              <text:list-item text:style-override="id1-3-2-1-1-98-4">
                <text:number>4.</text:number>
                <text:p text:style-name="al">kosten voor niet productieve uren van de beroepskrachten als gevolg van verlof, ziekte, scholing, werkoverleg;</text:p>
              </text:list-item>
              <text:list-item text:style-override="id1-3-2-1-1-98-5">
                <text:number>5.</text:number>
                <text:p text:style-name="al">reis en opleidingskosten;</text:p>
              </text:list-item>
              <text:list-item text:style-override="id1-3-2-1-1-98-6">
                <text:number>6.</text:number>
                <text:p text:style-name="al">indexatie van de reële prijs voor het leveren van een dienst;</text:p>
              </text:list-item>
              <text:list-item text:style-override="id1-3-2-1-1-98-7">
                <text:number>7.</text:number>
                <text:p text:style-name="al">overige kosten als gevolg van door de gemeente gestelde verplichtingen voor aanbieders waaronder rapportageverplichtingen en administratieve verplichtingen.</text:p>
                <text:list text:style-name="id1-3-2-1-1-98-7-3">
                  <text:list-item text:style-override="id1-3-2-1-1-98-7-3-1">
                    <text:number>1.</text:number>
                    <text:p text:style-name="al">Het college kan het eerste lid, onderdeel b, buiten beschouwing laten indien bij de inschrijving aan derde de eis wordt gesteld een prijs voor een dienst te hanteren die gebaseerd is op hetgeen gesteld is in het tweede en derde lid. Daarover legt het college verantwoording af aan de raad.</text:p>
                  </text:list-item>
                  <text:list-item text:style-override="id1-3-2-1-1-98-7-3-2">
                    <text:number>2.</text:number>
                    <text:p text:style-name="al">Het college bepaalt met welke derde als bedoeld in het eerst lid hij een overeenkomst aangaat.</text:p>
                  </text:list-item>
                </text:list>
              </text:list-item>
            </text:list>
            <text:p text:style-name="al"> </text:p>
            <text:p text:style-name="al">
            <text:span text:style-name="nadrukvet">Artikel 23 Tegemoetkoming meerkosten personen met een beperking of chronische problemen</text:span>
          </text:p>
            <text:list text:style-name="id1-3-2-1-1-101">
              <text:list-item text:style-override="id1-3-2-1-1-101-1">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n die een inkomen hebben lager dan 150%  van het wettelijke minimumloon, een tegemoetkoming van € 300,00  verstrekken ter ondersteuning van de zelfredzaamheid en de participatie.</text:p>
              </text:list-item>
              <text:list-item text:style-override="id1-3-2-1-1-101-2">
                <text:number>2.</text:number>
                <text:p text:style-name="al">Het college kan inwoners daarnaast indien zij aan kunnen tonen dat er meer kosten zijn gemaakt dan de tegemoetkoming die in lid 1 wordt genoemd, een tegemoetkoming voor aantoonbare meerkosten verstrekken van maximaal € 250,00 per kalenderjaar.</text:p>
              </text:list-item>
              <text:list-item text:style-override="id1-3-2-1-1-101-3">
                <text:number>3.</text:number>
                <text:p text:style-name="al">Het college bepaalt bij nadere regeling onder meer: </text:p>
                <text:list text:style-name="id1-3-2-1-1-101-3-3">
                  <text:list-item text:style-override="id1-3-2-1-1-101-3-3-1">
                    <text:number>1.</text:number>
                    <text:p text:style-name="al">de voorwaarden waaronder de tegemoetkoming wordt verstrekt; en</text:p>
                  </text:list-item>
                  <text:list-item text:style-override="id1-3-2-1-1-101-3-3-2">
                    <text:number>2.</text:number>
                    <text:p text:style-name="al">wanneer die tegemoetkoming wordt verstrekt.</text:p>
                  </text:list-item>
                </text:list>
              </text:list-item>
            </text:list>
            <text:list text:style-name="id1-3-2-1-1-102">
              <text:list-item text:style-override="id1-3-2-1-1-102-1">
                <text:number>1.</text:number>
                <text:p text:style-name="al">Een tegemoetkoming wordt afgewezen :</text:p>
                <text:list text:style-name="id1-3-2-1-1-102-1-3">
                  <text:list-item text:style-override="id1-3-2-1-1-102-1-3-1">
                    <text:number>1.</text:number>
                    <text:p text:style-name="al">indien en voor zover de belanghebbende aanspraak kan maken op een wettelijk voorliggende voorziening.</text:p>
                  </text:list-item>
                  <text:list-item text:style-override="id1-3-2-1-1-102-1-3-2">
                    <text:number>2.</text:number>
                    <text:p text:style-name="al">indien en voor zover de belanghebbende aanspraak kan maken op gehele of gedeeltelijke fiscale aftrek van uitgaven voor specifieke zorgkosten.</text:p>
                  </text:list-item>
                </text:list>
              </text:list-item>
            </text:list>
            <text:p text:style-name="al"> </text:p>
            <text:p text:style-name="al">
            <text:span text:style-name="nadrukvet">
              <text:span text:style-name="nadrukcur">Hoofdstuk 5 Bepalingen betreffende Jeugdhulp</text:span>
            </text:span>
          </text:p>
            <text:p text:style-name="al"> </text:p>
            <text:p text:style-name="al">
            <text:span text:style-name="nadrukvet">Artikel 24 Criteria voor een maatwerkvoorziening voor jeugdhulp</text:span>
          </text:p>
            <text:list text:style-name="id1-3-2-1-1-107">
              <text:list-item text:style-override="id1-3-2-1-1-107-1">
                <text:number>1.</text:number>
                <text:p text:style-name="al">Een cliënt komt in aanmerking voor een maatwerkvoorziening ter compensatie van opgroei- en opvoedingsproblemen, psychische problemen en stoornissen voor zover de cliënt deze beperkingen naar het oordeel van het college niet kan verminderen of wegnemen;</text:p>
              </text:list-item>
              <text:list-item text:style-override="id1-3-2-1-1-107-2">
                <text:number>2.</text:number>
                <text:p text:style-name="al">op eigen kracht;</text:p>
              </text:list-item>
              <text:list-item text:style-override="id1-3-2-1-1-107-3">
                <text:number>3.</text:number>
                <text:p text:style-name="al">met gebruikelijke hulp;</text:p>
              </text:list-item>
              <text:list-item text:style-override="id1-3-2-1-1-107-4">
                <text:number>4.</text:number>
                <text:p text:style-name="al">met mantelzorg;</text:p>
              </text:list-item>
              <text:list-item text:style-override="id1-3-2-1-1-107-5">
                <text:number>5.</text:number>
                <text:p text:style-name="al">met hulp van andere personen uit zijn sociale netwerk;</text:p>
              </text:list-item>
              <text:list-item text:style-override="id1-3-2-1-1-107-6">
                <text:number>6.</text:number>
                <text:p text:style-name="al">met gebruikmaking van een algemene gebruikelijke voorziening; of</text:p>
              </text:list-item>
              <text:list-item text:style-override="id1-3-2-1-1-107-7">
                <text:number>7.</text:number>
                <text:p text:style-name="al">met gebruikmaking van een algemene voorziening;</text:p>
              </text:list-item>
              <text:list-item text:style-override="id1-3-2-1-1-107-8">
                <text:number>8.</text:number>
                <text:p text:style-name="al">met gebruikmaking van een andere voorziening.</text:p>
                <text:list text:style-name="id1-3-2-1-1-107-8-3">
                  <text:list-item text:style-override="id1-3-2-1-1-107-8-3-1">
                    <text:number>1.</text:number>
                    <text:p text:style-name="al">De maatwerkvoorziening stelt de jeugdige in staat gezond en veilig op te groeien, te groeien naar zelfstandigheid of voldoende zelfredzaam te zijn en maatschappelijk te participeren, rekening houdend met zijn leeftijd en ontwikkelingsniveau. </text:p>
                  </text:list-item>
                </text:list>
              </text:list-item>
            </text:list>
            <text:p text:style-name="al"> </text:p>
            <text:p text:style-name="al">
            <text:span text:style-name="nadrukvet">Artikel 25 Vormen van jeugdhulp  </text:span>
          </text:p>
            <text:list text:style-name="id1-3-2-1-1-110">
              <text:list-item text:style-override="id1-3-2-1-1-110-1">
                <text:number>1.</text:number>
                <text:p text:style-name="al">Overige voorzieningen zijn beschikbaar in de vorm van lichte ondersteuning.</text:p>
              </text:list-item>
              <text:list-item text:style-override="id1-3-2-1-1-110-2">
                <text:number>2.</text:number>
                <text:p text:style-name="al">Maatwerkvoorzieningen zijn beschikbaar in de vorm van intensieve, specialistische en/of niet vrij toegankelijke ondersteuning, waarbij de jeugdige binnen of buiten de gezinssituatie wordt geholpen.</text:p>
              </text:list-item>
              <text:list-item text:style-override="id1-3-2-1-1-110-3">
                <text:number>3.</text:number>
                <text:p text:style-name="al">Het college stelt bij nadere regeling vast welke overige en maatwerkvoorzieningen op basis van het eerste lid beschikbaar zijn.</text:p>
              </text:list-item>
            </text:list>
            <text:p text:style-name="al"> </text:p>
            <text:p text:style-name="al">
            <text:span text:style-name="nadrukvet">Artikel 26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1-1-114">
              <text:list-item text:style-override="id1-3-2-1-1-114-1">
                <text:number>1.</text:number>
                <text:p text:style-name="al">de aard en de omvang van de te verrichten taken;</text:p>
              </text:list-item>
              <text:list-item text:style-override="id1-3-2-1-1-114-2">
                <text:number>2.</text:number>
                <text:p text:style-name="al">de voor de sector toepasselijke cao-schalen in relatie tot de zwaarte van de functie;</text:p>
              </text:list-item>
              <text:list-item text:style-override="id1-3-2-1-1-114-3">
                <text:number>3.</text:number>
                <text:p text:style-name="al">een redelijke toeslag voor overheadkosten;</text:p>
              </text:list-item>
              <text:list-item text:style-override="id1-3-2-1-1-114-4">
                <text:number>4.</text:number>
                <text:p text:style-name="al">een voor de sector reële mate van non-productiviteit van het personeel als gevolg van verlof, ziekte, scholing en werkoverleg;</text:p>
              </text:list-item>
              <text:list-item text:style-override="id1-3-2-1-1-114-5">
                <text:number>5.</text:number>
                <text:p text:style-name="al">kosten voor bijscholing van het personeel.</text:p>
              </text:list-item>
            </text:list>
            <text:p text:style-name="al"> </text:p>
            <text:p text:style-name="al">
            <text:span text:style-name="nadrukvet">Artikel 27 Vertrouwenspersoon</text:span>
          </text:p>
            <text:list text:style-name="id1-3-2-1-1-117">
              <text:list-item text:style-override="id1-3-2-1-1-117-1">
                <text:number>1.</text:number>
                <text:p text:style-name="al">Het college zorgt ervoor dat jeugdigen, ouders en pleegouders een beroep kunnen doen op een onafhankelijke vertrouwenspersoon.</text:p>
              </text:list-item>
              <text:list-item text:style-override="id1-3-2-1-1-117-2">
                <text:number>2.</text:number>
                <text:p text:style-name="al">Het college wijst jeugdigen en ouders erop dat zij zich desgewenst kunnen laten bijstaan door een onafhankelijke vertrouwenspersoon.</text:p>
              </text:list-item>
            </text:list>
            <text:p text:style-name="al"> </text:p>
            <text:p text:style-name="al">
            <text:span text:style-name="nadrukvet">
              <text:span text:style-name="nadrukcur">Hoofdstuk 6 Waardering mantelzorger</text:span>
            </text:span>
          </text:p>
            <text:p text:style-name="al"> </text:p>
            <text:p text:style-name="al">
            <text:span text:style-name="nadrukvet">Artikel 28 Jaarlijkse waardering mantelzorgers</text:span>
          </text:p>
            <text:list text:style-name="id1-3-2-1-1-122">
              <text:list-item text:style-override="id1-3-2-1-1-122-1">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1-1-122-2">
                <text:number>2.</text:number>
                <text:p text:style-name="al">Het college kan bij nadere regeling regels stellen over op welke wijze zorg wordt gedragen voor de jaarlijkse blijk voor de mantelzorgers van cliënten in de gemeente.</text:p>
              </text:list-item>
              <text:list-item text:style-override="id1-3-2-1-1-122-3">
                <text:number>3.</text:number>
                <text:p text:style-name="al">Het college organiseert jaarlijks de dag van de mantelzorg.</text:p>
              </text:list-item>
            </text:list>
            <text:p text:style-name="al"> </text:p>
            <text:p text:style-name="al">
            <text:span text:style-name="nadrukvet">
              <text:span text:style-name="nadrukcur">Hoofdstuk 7 Klachten, medezeggenschap en inspraak</text:span>
            </text:span>
          </text:p>
            <text:p text:style-name="al"> </text:p>
            <text:p text:style-name="al">
            <text:span text:style-name="nadrukvet">Artikel 29 Klachtregeling</text:span>
          </text:p>
            <text:list text:style-name="id1-3-2-1-1-127">
              <text:list-item text:style-override="id1-3-2-1-1-127-1">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1-1-127-2">
                <text:number>2.</text:number>
                <text:p text:style-name="al">Aanbieders dienen te beschikken over een regeling voor de afhandeling van klachten van cliënten ten aanzien van alle voorzieningen.</text:p>
              </text:list-item>
              <text:list-item text:style-override="id1-3-2-1-1-127-3">
                <text:number>3.</text:number>
                <text:p text:style-name="al">Onverminderd andere handhavingsbevoegdheden ziet het college toe op de naleving van de in lid 2 vermelde eis door periodieke overleggen met de aanbieders en een jaarlijks cliëntervaringsonderzoek.</text:p>
              </text:list-item>
            </text:list>
            <text:p text:style-name="al"> </text:p>
            <text:p text:style-name="al">
            <text:span text:style-name="nadrukvet">Artikel 30 Medezeggenschap</text:span>
          </text:p>
            <text:list text:style-name="id1-3-2-1-1-130">
              <text:list-item text:style-override="id1-3-2-1-1-130-1">
                <text:number>1.</text:number>
                <text:p text:style-name="al">Aanbieders dienen te beschikken over een regeling voor medezeggenschap van cliënten over voorgenomen besluiten van de aanbieder die voor de gebruikers van belang zijn ten aanzien van alle voorzieningen.</text:p>
              </text:list-item>
              <text:list-item text:style-override="id1-3-2-1-1-130-2">
                <text:number>2.</text:number>
                <text:p text:style-name="al">Daar waar de gemeente zelf als zorgaanbieder optreedt dient ook de gemeente te beschikken over een regeling voor de medezeggenschap van cliënten over voorgenomen besluiten die voor de gebruikers van belang zijn ten aanzien van alle voorzieningen.</text:p>
              </text:list-item>
              <text:list-item text:style-override="id1-3-2-1-1-130-3">
                <text:number>3.</text:number>
                <text:p text:style-name="al">Onverminderd andere handhavingsbevoegdheden ziet het college toe op de naleving van deze eis door periodieke overleggen met de aanbieders en een jaarlijks cliëntervaringsonderzoek.</text:p>
              </text:list-item>
            </text:list>
            <text:p text:style-name="al"> </text:p>
            <text:p text:style-name="al">
            <text:span text:style-name="nadrukvet">Artikel 31 Betrekken van ingezetenen bij beleid</text:span>
          </text:p>
            <text:list text:style-name="id1-3-2-1-1-133">
              <text:list-item text:style-override="id1-3-2-1-1-133-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1-1-133-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1-1-133-3">
                <text:number>3.</text:number>
                <text:p text:style-name="al">Het college stelt nadere regels vast ter uitvoering van het eerste en tweede lid.</text:p>
              </text:list-item>
            </text:list>
            <text:p text:style-name="al"> </text:p>
            <text:p text:style-name="al">
            <text:span text:style-name="nadrukvet">
              <text:span text:style-name="nadrukcur">Hoofdstuk 8 Slotbepalingen</text:span>
            </text:span>
          </text:p>
            <text:p text:style-name="al"> </text:p>
            <text:p text:style-name="al">
            <text:span text:style-name="nadrukvet">Artikel 32 Evaluatie</text:span>
          </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p text:style-name="al"> </text:p>
            <text:p text:style-name="al">
            <text:span text:style-name="nadrukvet">Artikel 33 Nadere regels en hardheidsclausule</text:span>
          </text:p>
            <text:list text:style-name="id1-3-2-1-1-141">
              <text:list-item text:style-override="id1-3-2-1-1-141-1">
                <text:number>1.</text:number>
                <text:p text:style-name="al">In gevallen, de uitvoering van deze verordening betreffend, waarin deze verordening niet voorziet, beslist het college.</text:p>
              </text:list-item>
              <text:list-item text:style-override="id1-3-2-1-1-141-2">
                <text:number>2.</text:number>
                <text:p text:style-name="al">Het college kan nadere regels stellen over de uitvoering van deze verordening.</text:p>
              </text:list-item>
              <text:list-item text:style-override="id1-3-2-1-1-141-3">
                <text:number>3.</text:number>
                <text:p text:style-name="al">Het college kan bijzondere gevallen ten gunste van de cliënt afwijken van de bepalingen van de verordening indien toepassing van de verordening tot onbillijkheden van overwegende aard leidt.</text:p>
              </text:list-item>
            </text:list>
            <text:p text:style-name="al"> </text:p>
            <text:p text:style-name="al">
            <text:span text:style-name="nadrukvet">Artikel 34 Intrekking oude verordeningen</text:span>
          </text:p>
            <text:p text:style-name="al">De Verordening maatschappelijke ondersteuning Utrechtse Heuvelrug 2015 en de Verordening Jeugdhulp Utrechtse Heuvelrug 2015 worden ingetrokken.</text:p>
            <text:p text:style-name="al"> </text:p>
            <text:p text:style-name="al">
            <text:span text:style-name="nadrukvet">Artikel 35 Inwerkingtreding</text:span>
          </text:p>
            <text:p text:style-name="al">Deze verordening treedt in werking op de dag na bekendmaking.</text:p>
            <text:p text:style-name="al"> </text:p>
            <text:p text:style-name="al">
            <text:span text:style-name="nadrukvet">Artikel 36 Citeertitel</text:span>
          </text:p>
            <text:p text:style-name="al">Deze verordening wordt aangehaald als: Verordening maatschappelijke ondersteuning en jeugdhulp Utrechtse Heuvelrug 2017.</text:p>
            <text:p text:style-name="al">  </text:p>
            <text:p text:style-name="al">Aldus vastgesteld in de vergadering van 30 november 2017</text:p>
            <text:p text:style-name="al"> </text:p>
            <text:p text:style-name="al">de raad van de gemeente Utrechtse Heuvelrug</text:p>
            <text:p text:style-name="al">   </text:p>
            <text:p text:style-name="al">de griffier                                                      de voorzitter</text:p>
            <text:p text:style-name="al">W. Hooghiemstra                                          G.F. Naafs</text:p>
            <text:p text:style-name="al">  </text:p>
            <text:p text:style-name="al">TOELICHTING OP DE VERORDENING</text:p>
            <text:p text:style-name="al">Artikelsgewijze toelichting op de Verordening maatschappelijke ondersteuning en jeugdhulp gemeente Utrechtse Heuvelrug 2017</text:p>
            <text:p text:style-name="al">
            <text:span text:style-name="nadrukcur">Hoofdstuk 1 Inleidende bepalingen</text:span>
          </text:p>
            <text:p text:style-name="al"> </text:p>
            <text:p text:style-name="al">
            <text:span text:style-name="nadrukvet">Artikel 1 Begripsomschrijvingen</text:span>
          </text:p>
            <text:p text:style-name="al"> </text:p>
            <text:p text:style-name="al">Ad. a.  <text:span text:style-name="nadrukondlijn">Aanvraag</text:span></text:p>
            <text:p text:style-name="al">            Deze definitie spreek voor zich.</text:p>
            <text:p text:style-name="al">Ad. b.  <text:span text:style-name="nadrukondlijn">Algemeen gebruikelijke voorziening</text:span></text:p>
            <text:p text:style-name="al">            Het is niet de bedoeling dat de gemeentelijke overheid voorzieningen verstrekt, waarvan gelet op de omstandigheden van de cliënt, aannemelijk is te achten dat deze daarover, ook als hij of zij geen beperkingen had, zou (hebben kunnen) beschikken.</text:p>
            <text:p text:style-name="al">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1-1-170">
              <text:list-item text:style-override="id1-3-2-1-1-170-1">
                <text:number>1.</text:number>
                <text:p text:style-name="al">Is de voorziening te koop?</text:p>
              </text:list-item>
              <text:list-item text:style-override="id1-3-2-1-1-170-2">
                <text:number>2.</text:number>
                <text:p text:style-name="al">Is de prijs van de voorziening vergelijkbaar met soortgelijke producten die algemeen gebruikelijk worden geacht?</text:p>
              </text:list-item>
              <text:list-item text:style-override="id1-3-2-1-1-170-3">
                <text:number>3.</text:number>
                <text:p text:style-name="al">Is de voorziening specifiek voor personen met een beperking ontworpen?</text:p>
              </text:list-item>
            </text:list>
            <text:p text:style-name="al">Ad. c.              <text:span text:style-name="nadrukondlijn">Algemene voorziening</text:span></text:p>
            <text:p text:style-name="al">            Een algemene/overige voorziening is in beginsel een vrij toegankelijke voorziening. Dat wil zeggen: zonder dat eerst een diepgaand onderzoek wordt verricht naar de behoeften, persoonskenmerken en mogelijkheden van de gebruikers- diensten, activiteiten of zaken, gericht op zelfredzaamheid, participatie, beschermd wonen of opvang. De diensten, activiteiten of zaken kunnen toegankelijk zijn voor specifieke groepen of soms ook voor alle ingezetenen van de gemeente. Algemene voorzieningen zijn bijvoorbeeld de verbetering van de toegankelijkheid van gebouwen en voorzieningen, het lokale vervoer en de toegankelijkheid van informatie. </text:p>
            <text:p text:style-name="al">Ad. d.  <text:span text:style-name="nadrukondlijn">Beleidsregels</text:span></text:p>
            <text:p text:style-name="al">            Deze definitie spreekt voor zich.</text:p>
            <text:p text:style-name="al">Ad. e.  <text:span text:style-name="nadrukondlijn">Besluit</text:span></text:p>
            <text:p text:style-name="al">            Deze definitie spreekt voor zich.</text:p>
            <text:p text:style-name="al">Ad. f.   <text:span text:style-name="nadrukondlijn">Beschikking</text:span></text:p>
            <text:p text:style-name="al">            Deze definitie spreek voor zich.</text:p>
            <text:p text:style-name="al">Ad. g.              <text:span text:style-name="nadrukondlijn">Bijdrage in de kosten</text:span></text:p>
            <text:p text:style-name="al">            Uit artikel 2.1.4 van de Wmo vloeit de bevoegdheid voort tot het vragen van een bijdrage in de kosten. Cliënten zullen voor hun ondersteuning een bijdrage moeten betalen. Deze bijdrage kan, als het een maatwerkvoorziening betreft, afhankelijk worden gesteld van het inkomen en het vermogen. </text:p>
            <text:p text:style-name="al">Op grond van artikel 2.1.4 van de Wmo zijn bij Algemene Maatregel van Bestuur landelijk nadere regels (Uitvoeringsbesluit Wmo 2015) gesteld. Naar aanleiding van de uitspraak van de CRvB is besloten de regeling van zowel de eigen bijdrage voor maatwerkvoorzieningen en pgb’s, als die voor algemene voorzieningen, voortaan volledig in de raadsverordening neer te leggen. </text:p>
            <text:p text:style-name="al">            Ook voor een algemene voorziening kan eventueel een bijdrage van de cliënt in de kosten worden gevraagd (m.u.v. cliëntondersteuning), maar deze bijdrage kan, anders dan die voor een maatwerkvoorziening, niet inkomensafhankelijk zijn. </text:p>
            <text:p text:style-name="al">Ad. h.  <text:span text:style-name="nadrukondlijn">CAK</text:span></text:p>
            <text:p text:style-name="al">            Deze definitie spreekt voor zich.</text:p>
            <text:p text:style-name="al">Ad. i.   <text:span text:style-name="nadrukondlijn">Cliënt</text:span></text:p>
            <text:p text:style-name="al">            Deze definitie spreekt voor zich. </text:p>
            <text:p text:style-name="al">Ad. j.   <text:span text:style-name="nadrukondlijn">College</text:span></text:p>
            <text:p text:style-name="al">            Deze definitie spreekt voor zich.</text:p>
            <text:p text:style-name="al">Ad.k.   E<text:span text:style-name="nadrukondlijn">chtgenoot</text:span></text:p>
            <text:p text:style-name="al">            Deze definitie spreekt voor zich.</text:p>
            <text:p text:style-name="al">Ad. l.   <text:span text:style-name="nadrukondlijn">Gebruikelijke zorg</text:span></text:p>
            <text:p text:style-name="al">            Deze definitie spreek voor zich.</text:p>
            <text:p text:style-name="al">Ad. m.             <text:span text:style-name="nadrukondlijn">Gehuwd</text:span></text:p>
            <text:p text:style-name="al">            Deze definitie spreekt voor zich.</text:p>
            <text:p text:style-name="al">Ad. n . <text:span text:style-name="nadrukondlijn">Gesprek</text:span></text:p>
            <text:p text:style-name="al">            Het mondelinge contact bij het onderzoek naar de hulpvraag waarin het college- in de praktijk zal het college deze bevoegdheid mandateren aan deskundigen- met degene die hulp/ondersteuning vraagt zijn gehele situatie bespreekt ten aanzien de ondervonden problemen en de gevolgen daarvan en de gewenste resultaten van de te kiezen oplossingen.</text:p>
            <text:p text:style-name="al">Ad. o.  <text:span text:style-name="nadrukondlijn">Hulpvraag</text:span></text:p>
            <text:p text:style-name="al">            De hulpvraag is de behoefte aan maatschappelijke ondersteuning als bedoeld in artikel 2.1.4 lid 1 van de Wmo of de behoefte van een jeugdige of zijn ouders aan jeugdhulp als bedoeld in artikel 2.3, eerste lid van de Jeugdwet. Als iemand behoefte heeft aan maatschappelijke ondersteuning of jeugdhulp en zich tot het college wendt, is het van belang dat allereerst wordt onderzocht wat de hulpvraag van betrokkene is.</text:p>
            <text:p text:style-name="al">            Wanneer de betrokkene zich voor het eerst meldt, is in veel gevallen niet op voorhand duidelijk of en in welke vorm het college in actie moet komen. </text:p>
            <text:p text:style-name="al">Ad. p.  <text:span text:style-name="nadrukondlijn">Ingezetene</text:span></text:p>
            <text:p text:style-name="al">            De cliënt kan, als hij ingezetene is van de gemeente, in aanmerking komen voor een maatwerkvoorziening gericht op zelfredzaamheid en participatie of jeugdhulp. Om voor een maatwerkvoorziening gericht op beschermd wonen en opvang in aanmerking te komen moet de cliënt in ieder geval ingezetene van Nederland zijn, maar niet persé van de gemeente. Uit de Memorie van Toelichting bij de Wmo volgt dat een ingezetene zich, voor een maatwerkvoorziening, moet wenden tot het college van de gemeente waar hij woont. Het gaat om de feitelijke verblijfplaats, waarbij een inschrijving in het Brp belangrijk is maar niet doorslaggevend. </text:p>
            <text:p text:style-name="al">Ad. q.  <text:span text:style-name="nadrukondlijn">Maatwerkvoorziening</text:span></text:p>
            <text:p text:style-name="al">            Onder maatwerkvoorziening wordt verstaan: een maatwerkvoorziening als bedoeld in de Wmo verstaan en een individuele voorziening als bedoeld in Jeugdwet. </text:p>
            <text:p text:style-name="al">Waar in de Jeugdwet dus gesproken wordt over een individuele voorziening wordt in deze verordening de term maatwerkvoorziening gebruikt.</text:p>
            <text:p text:style-name="al">Ad. r.  <text:span text:style-name="nadrukondlijn">Mantelzorg</text:span></text:p>
            <text:p text:style-name="al">            Deze definitie spreekt voor zich.</text:p>
            <text:p text:style-name="al">Ad. s.  <text:span text:style-name="nadrukondlijn">Melding</text:span></text:p>
            <text:p text:style-name="al">            Een ieder kan zich melden bij de gemeente met zijn hulpvraag. Door het melden maakt de cliënt de hulpvraag aan het college kenbaar. In vervolg op deze melding zal het college in samenspraak me de cliënt zo spoedig mogelijk een onderzoek (laten) instellen. Indien een ingezetene alleen informeert naar bijvoorbeeld de beschikbaarheid van een algemene voorziening, is er geen aanleiding om een onderzoek in te stellen. </text:p>
            <text:p text:style-name="al">Ad. t.   <text:span text:style-name="nadrukondlijn">Onverwijld</text:span></text:p>
            <text:p text:style-name="al">            Het ligt altijd aan de concrete omstandigheden van een zaak wat onder ‘onverwijld’ moet worden verstaan.  Het is echter ook van belang voor de cliënt dat hij een indruk heeft waar hij vanuit kan gaan. Dit tweede perspectief zou men zodanig van belang kunnen vinden, dat deze passage in ver verordening is opgenomen. </text:p>
            <text:p text:style-name="al">            Het komt de rechtszekerheid ten goede en laat binnen de drie werkdagen voldoende ruimte voor maatwerk. </text:p>
            <text:p text:style-name="al">Ad. u.  <text:span text:style-name="nadrukondlijn">Pgb</text:span></text:p>
            <text:p text:style-name="al">            De definitie van pgb is opgenomen omdat de afkorting pgb in het spraakgebruik inmiddels         meer is ingeburgerd dan voluit ‘persoonsgebonden budget’.  </text:p>
            <text:p text:style-name="al">Ad. v.  <text:span text:style-name="nadrukondlijn">SVB</text:span></text:p>
            <text:p text:style-name="al">            Deze definitie spreekt voor zich.</text:p>
            <text:p text:style-name="al">Ad. w.             <text:span text:style-name="nadrukondlijn">Verslag</text:span></text:p>
            <text:p text:style-name="al">            Deze definitie spreekt voor zich.</text:p>
            <text:p text:style-name="al">Ad. x.  <text:span text:style-name="nadrukondlijn">Wettelijk voorliggende voorziening</text:span></text:p>
            <text:p text:style-name="al">            Deze definitie spreekt voor zich.</text:p>
            <text:p text:style-name="al">Ad. y.  <text:span text:style-name="nadrukondlijn">Wmo</text:span></text:p>
            <text:p text:style-name="al">            Deze definitie spreekt voor zich.</text:p>
            <text:p text:style-name="al"> </text:p>
            <text:p text:style-name="al">
            <text:span text:style-name="nadrukvet">Artikel 2 Toepassingsbereik</text:span>
          </text:p>
            <text:p text:style-name="al">Dit artikel geeft het toepassingsbereik van de Verordening maatschappelijke ondersteuning en jeugdhulp Utrechtse Heuvelrug 2017 aan.</text:p>
            <text:p text:style-name="al"> </text:p>
            <text:p text:style-name="al">
            <text:span text:style-name="nadrukcur">Hoofdstuk 2 Inhoudelijke bepalingen</text:span>
          </text:p>
            <text:p text:style-name="al">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text:p>
            <text:p text:style-name="al">Dit laatste geldt zowel voor de vrij-toegankelijke (algemene) voorzieningen als de niet vrij-toegankelijke (maatwerk)voorzieningen. Met een dergelijke verwijzing kan de jeugdige rechtstreeks aankloppen bij de jeugdhulpaanbieder.</text:p>
            <text:p text:style-name="al"> In de praktijk zal het de jeugdhulpaanbieder (bijvoorbeeld de jeugdpsychiater, de gezinswerker of orthopedagoog) zijn die na de verwijzing (stap 1) beoordeelt welke jeugdhulp precies nodig is. </text:p>
            <text:p text:style-name="al">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p text:style-name="al">Als de jeugdige of zijn ouders dit wensen bijvoorbeeld in het uitzonderlijke geval dat het college een besluit neemt dat afwijkt van het oordeel van de jeugdhulpaanbieder, legt het college de te verlenen maatwerkvoorziening, dan wel het afwijze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p text:style-name="al">
            <text:span text:style-name="nadrukvet">Artikel 4 Toegang maatschappelijke ondersteuning en jeugdhulp via de gemeente</text:span>
          </text:p>
            <text:p text:style-name="al">De cliënt doet een melding van een behoefte aan maatschappelijke ondersteuning of jeugdhulp, de hulpvraag. De melding is, zo blijkt uit de Memorie van Toelichting, niet gebonden aan een vorm of locatie. De melding kan elektronisch of telefonisch worden gedaan en zowel op het gemeentehuis als bij het Sociaal Dorpsteam. Het eerste lid benadrukt nog eens dat de melding het middel is van de cliënt om zijn hulpvraag bij het college neer te leggen en dat deze vormvrij is. De melding kan door of namens de cliënt worden gedaan, wat betekent dat ook iemand uit de omgeving van een cliënt als vertegenwoordiger kan optreden.</text:p>
            <text:p text:style-name="al">Het college is op grond van de Jeugdwet bevoegd om de toegang tot jeugdhulp te verlenen. In de praktijk zal het college de beslissing over het inzetten van jeugdhulp niet zelf uitvoeren, maar mandateren aan deskundigen. Ook op andere plaatsen in de verordening en in de wet waar “het college” staat, kan het college deze bevoegdheid mandateren naar ondergeschikten dan wel niet- ondergeschikte op grond van de algemene regels van de Algemene wet bestuursrecht (Hierna: Awb).</text:p>
            <text:p text:style-name="al"> </text:p>
            <text:p text:style-name="al">In het tweede lid is voor de volledigheid nog vermeld dat het college de ontvangst bevestigd. Uit de Memorie van Toelichting blijkt bovendien dat het college het tijdstip van de melding moet registreren. Uit de wet noch toelichting blijkt dat de bevestiging van de ontvangst van de melding schriftelijk moet. </text:p>
            <text:p text:style-name="al"> </text:p>
            <text:p text:style-name="al">In het derde lid is vastgelegd wat ook in de Wmo is benoemd, dat met name de veiligheid van betrokkenen voorop staat bij de aanpak van geweld in huiselijke kring en dat het college in spoedgevallen een tijdelijke maatregel dient te treffen, vooruitlopend op het uitgebreide onderzoek dat normaal gesproken vooraf gaat aan een beslissing; de termijnen die daarvoor gelden, gaan in situaties waarin spoed moet worden betracht, natuurlijk niet op. Dit kan zich bijvoorbeeld voordoen indien iemand het huis is ontvlucht vanwege geweld en acuut veilige opvang nodig is.</text:p>
            <text:p text:style-name="al">In het vierde lid is vastgelegd dat het college in spoedeisende gevallen en waar onmiddellijke start van hulp nodig is (en het besluit op zich laat wachten) het besluit tot inzet van een maatwerkvoorziening kan nemen na de daadwerkelijke start van de jeugdhulp.</text:p>
            <text:p text:style-name="al"> </text:p>
            <text:p text:style-name="al">Vijfde lid: cliënten die een beroep willen doen op een algemene voorziening kunnen hier direct naartoe zonder meldingsprocedure in de zin van deze verordening.</text:p>
            <text:p text:style-name="al"> </text:p>
            <text:p text:style-name="al">De Jeugdwet vervangt het onder de oude wetgeving bestaande wettelijke recht op zorg door een jeugdhulpplicht voor gemeenten. De gemeente treft daar waar een jeugdige of zijn ouders dit nodig hebben bij problemen met het opgroeien, de zelfredzaamheid of maatschappelijke participatie, een voorziening op het gebied van jeugdhulp. Uitgangspunt hierbij blijft echter de eigen kracht van de jeugdige en zijn ouders. De gemeente is alleen gehouden een voorziening te treffen als de jeugdige en zijn ouders er op eigen kracht niet uitkomen. Vervolgens beslist zij of en welke voorziening een jeugdige nodig heeft. De gemeente is gehouden om te zorgen voor een deskundige advisering over en beoordeling van de vraag of er een voorziening op het gebied van jeugdhulp nodig is en welke voorziening dit dan is. Dat neemt echter niet weg dat zij een zelfstandige afweging kan maken over welke voorziening precies moet worden getroffen. De door de gemeent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 (vgl. Kamerstukken II 2012/13, 33684, nr. 3, blz. 8).</text:p>
            <text:p text:style-name="al"> </text:p>
            <text:p text:style-name="al">Deze verordening bevat een aantal bepalingen die het hierboven beschreven proces moeten waarborgen. Hiermee kan ten onrechte de schijn worden gewekt dat het telkens om een uitvoerig, onnodig bureaucratisch proces gaat. Dit is echter geenszins de bedoeling. Zo kan het vooronderzoek, afhankelijk van de inhoud van de melding, meer of minder uitgebreid zijn. Er kan hiervan – en in bepaalde gevallen ook van het gesprek-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t een jeugdige of zijn ouders voor het eerst bij de gemeente, dan zal een gesprek nodig zijn om een totaalbeeld van de jeugdige en zijn situatie te krijgen. </text:p>
            <text:p text:style-name="al">Een vooronderzoek en gesprek zullen uiteindelijk vaak wel in enige vorm nodig zijn, omdat voor een zorgvuldig te nemen besluit het van belang is dat alle feiten en omstandigheden van de specifieke ondersteuningsvraag worden onderzocht. Ook andere bepalingen zoals de schriftelijke verslaglegging en de schriftelijke indiening van een aanvraag zijn opgenomen met het oog op een zorgvuldige procedure en in het belang van een zorgvuldige dossiervorming. </text:p>
            <text:p text:style-name="al"> </text:p>
            <text:p text:style-name="al">
            <text:span text:style-name="nadrukvet">Artikel 5 Cliëntondersteuning </text:span>
          </text:p>
            <text:p text:style-name="al">Het eerste lid is een uitwerking van de wettelijke verplichting van het college op grond van artikel 2.2.4, eerste lid, onder a, en tweede lid, van de Wmo. De Wmo adresseert het college rechtstreeks en vraagt niet om hierover bij verordening een regeling op te stellen. </text:p>
            <text:p text:style-name="al">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text:p>
            <text:p text:style-name="al">Ook uitgebreide vraagverheldering alsmede kortdurende en kortcyclische ondersteuning bij het maken van keuzes op diverse levensterreinen maken daarvan deel uit. De cliëntondersteuning geldt voor het gehele sociale domein, dus ook voor jeugdhulp.</text:p>
            <text:p text:style-name="al">In het tweede lid van artikel 5 is overeenkomstig artikel 2.3.2, derde lid, van de Wmo bepaald dat het college de betrokkene na de melding van de hulpvraag inlicht over de mogelijkheid van gratis cliëntondersteuning. </text:p>
            <text:p text:style-name="al"> </text:p>
            <text:p text:style-name="al">
            <text:span text:style-name="nadrukvet">Artikel 6 Vooronderzoek</text:span>
          </text:p>
            <text:p text:style-name="al">Deze bepaling is opgenomen om een zorgvuldige procedure te waarborgen en te zorgen dat de cliënt goed geïnformeerd wordt. Het eerste lid dient ter voorbereiding van het gesprek waarbij voor het onderzoek naar aanleiding van de melding relevante bekende gegevens in kaart worden gebracht, zodat de cliënt niet wordt belast met vragen over zaken die bij de gemeente al bekend zijn en een goede afstemming mogelijk is met eventuele andere voorzieningen op het gebied van zorg, onderwijs, maatschappelijke ondersteuning, jeugdhulp of werk en inkomen. </text:p>
            <text:p text:style-name="al"> </text:p>
            <text:p text:style-name="al">De regels met betrekking tot de privacy van betrokkenen en gegevensuitwisseling die gelden op grond van de Wmo, Jeugdwet en Wet bescherming persoonsgegevens zijn hierop van overeenkomstige toepassing. Indien gegevens nodig zijn waartoe het college geen toegang heeft in verband met de privacyregels, kan het college de cliënt vragen om toestemming om deze op te vragen of in te zien. Het vooronderzoek kan afhankelijk van de inhoud van de melding meer of minder uitgebreid zijn en omvat ook de uitnodiging voor het gesprek. </text:p>
            <text:p text:style-name="al"> </text:p>
            <text:p text:style-name="al">Artikel 4:2 van de Awb regelt dat een aanvragen gehouden is alle gegevens en bescheiden te overleggen die noodzakelijk zijn voor het beslissen op de aanvraag. In het tweede lid van artikel 6 is geregeld dat de cliënt ook in de voorafgaande onderzoeksfase gehouden is alle benodigde gegevens en bescheiden te overleggen. In het kader van rechtmatigheid wordt in ieder geval de identiteit van de cliënt vastgesteld aan de hand van een document als bedoeld in artikel 1 van de Wet op de identificatieplicht. Tevens kan beoordeeld worden of sprake is van een voorliggende voorziening en of het college op grond van artikel 1.2 van de Jeugdwet al dan niet gehouden is om een voorziening op basis van deze wet te treffen.</text:p>
            <text:p text:style-name="al"> </text:p>
            <text:p text:style-name="al">In het derde lid van artikel 6 is een bepaling opgenomen ter voorkoming van onnodige bureaucratie. Als de gemeente al een dossier heeft van de cliënt en de cliënt geeft toestemming om dit dossier te gebruiken, dan kan een vooronderzoek achterwege blijven. Een gesprek over de acute hulpvraag is dan in de regel nog wel nodig. Indien de hulpvraag ook al bekend is dan kan in overleg met de cliënt worden afgezien van het gesprek. </text:p>
            <text:p text:style-name="al"> </text:p>
            <text:p text:style-name="al">
            <text:span text:style-name="nadrukvet">Artikel 7 Gesprek</text:span>
          </text:p>
            <text:p text:style-name="al">Voor een zorgvuldig te nemen besluit is het van belang dat alle feiten en omstandigheden van de specifieke hulpvraag worden onderzocht. Daarbij is het van belang dat het onderzoek in samenspraak met de cliënt wordt verricht. Voor een zorgvuldig onderzoek is veelal persoonlijk contact nodig om een totaalbeeld van de cliënt te krijgen. Bij jeugdhulp ligt het daarom ook voor de hand dat tijdens het gesprek met de jeugdige en zijn ouders het een en ander wordt besproken. Waar het gesprek plaatsvindt zal afhankelijk van de concrete situatie worden besloten. Indien nodig voor het onderzoek, kan ook sprake zijn van meerdere (opeenvolgende) gesprekken. </text:p>
            <text:p text:style-name="al">Het onderzoek vormt de kern van de procedure. Tijdens het onderzoek worden bepaalde onderwerpen besproken. Dit betreft: </text:p>
            <text:list text:style-name="id1-3-2-1-1-270">
              <text:list-item text:style-override="id1-3-2-1-1-270-1">
                <text:number>1.</text:number>
                <text:p text:style-name="al"> de behoeften, persoonskenmerken en de voorkeuren van de cliënt; de mogelijkheden om op eigen kracht of met gebruikelijke hulp zijn zelfredzaamheid of zijn participatie te verbeteren of te voorzien in zijn behoefte aan beschermd wonen of opvang; </text:p>
              </text:list-item>
              <text:list-item text:style-override="id1-3-2-1-1-270-2">
                <text:number>2.</text:number>
                <text:p text:style-name="al">de mogelijkheden om met mantelzorg of hulp van andere personen uit zijn sociale netwerk te komen tot verbetering van zijn zelfredzaamheid of zijn participatie te voorzien in zijn behoefte aan beschermd wonen of opvang; </text:p>
              </text:list-item>
              <text:list-item text:style-override="id1-3-2-1-1-270-3">
                <text:number>3.</text:number>
                <text:p text:style-name="al">de behoefte aan maatregelen ter ondersteuning van de mantelzorger van de cliënt; </text:p>
              </text:list-item>
              <text:list-item text:style-override="id1-3-2-1-1-270-4">
                <text:number>4.</text:number>
                <text:p text:style-name="al">de mogelijkheid om met gebruikmaking van een algemene voorziening of door het verrichten van maatschappelijk nuttige activiteiten te komen tot het verbeteren van zijn zelfredzaamheid of zijn participatie, onderscheidenlijk de mogelijkheden om met gebruikmaking van een algemene voorziening te voorzien in zijn behoefte aan beschermd wonen of opvang; </text:p>
              </text:list-item>
              <text:list-item text:style-override="id1-3-2-1-1-270-5">
                <text:number>5.</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welke bijdragen in de kosten de cliënt met toepassing van het bepaalde bij of krachtens artikel 2.1.4 van de Wmo verschuldigd zal zijn. </text:p>
              </text:list-item>
            </text:list>
            <text:p text:style-name="al">Het betreft altijd maatwerk. Indien een cliënt bij de gemeente bekend is, zullen een aantal gespreksonderwerpen niet meer uitgediept hoeven te worden en zal bijvoorbeeld alleen kunnen worden gevraagd of er nieuwe ontwikkelingen zijn. Komt de cliënt voor het eerst bij de gemeente dan zal het gesprek dienen om een totaalbeeld van de cliënt en zijn situatie te krijgen.</text:p>
            <text:p text:style-name="al">Het gesprek wordt in de Wmo niet expliciet genoemd, maar impliciet wordt er vanuit gegaan dat persoonlijk contact tussen de gemeente en cliënt plaatsvindt. </text:p>
            <text:p text:style-name="al"> </text:p>
            <text:p text:style-name="al">
            <text:span text:style-name="nadrukvet">Artikel 8 Verslag</text:span>
          </text:p>
            <text:p text:style-name="al">Bij de begripsbepalingen (artikel 1, lid w)  hebben we aangegeven dat onder het verslag moet worden verstaan: schriftelijke samenvatting van het gesprek in de vorm van een persoonlijk plan op maat. Hoewel in de dagelijkse praktijk de term plan op maat wordt gehanteerd, hebben we in de verordening gekozen aan te sluiten bij de wettelijke term verslag.</text:p>
            <text:p text:style-name="al">Deze bepaling is opgenomen in het belang van een zorgvuldige dossiervorming en een zorgvuldige procedure. De invulling van deze verslagplicht is vormvrij. </text:p>
            <text:p text:style-name="al">Hierbij is een voorbeeld genomen aan de praktijk van de Wmo. In de Memorie van Toelichting op het wetsvoorstel Wmo 2015 (Kamerstukken II 2013/14 33 841, nr. 3.) staat hierover dat het college een weergave van de uitkomsten verstrekt om de cliënt in staat te stellen een aanvraag te doen voor een maatwerkvoorziening. </text:p>
            <text:p text:style-name="al">De weergave van het onderzoek bevat een verslag van het gesprek. Dit kan een beknopte weergave zijn van hetgeen besproken is. Als de cliënt aangeeft geen prijs te stellen op het ontvangen van de weergave van het onderzoeksresultaat en/of het verslag kan verzending daarvan achterwege blijven. In het kader van zorgvuldigheid dient het college hier niet te snel vanuit te gaan. De cliënt zal ondubbelzinnig en schriftelijk moeten verklaren geen prijs te stellen op het ontvangen van de genoemde bescheiden. </text:p>
            <text:p text:style-name="al">Lid 2 slaat een brug tussen de melding en de aanvraag. Het zorgt ervoor dat de cliënt vrijwel drempelvrij doorstroomt van de onderzoeksfase naar de aanvraagfase en voorkomt onnodige handelingen en juridisering. </text:p>
            <text:p text:style-name="al">In het derde lid wordt vastgelegd dat de cliënt het verslag ondertekent. Het kan voorkomen dat de cliënt het niet eens is met de inhoud van het verslag. De cliënt tekent dan voor gezien, waarbij hij eventueel kan aangeven wat de reden is waarom hij niet akkoord is. </text:p>
            <text:p text:style-name="al"> </text:p>
            <text:p text:style-name="al">Desgewenst kan de gemeente de schriftelijke weergave van de uitkomsten van het onderzoek ook als een met de cliënt overeengekomen plan  waarin de gemaakte afspraken en de verplichtingen die daaruit voortvloeien, zijn vastgelegd. Het is in dat geval passend dat het college en de cliënt dit plan ondertekenen. Het later toevoegen van opmerkingen of het aanbrengen van wijzigingen of het herstellen van feitelijke onjuistheden is eveneens vormvrij. </text:p>
            <text:p text:style-name="al"> </text:p>
            <text:p text:style-name="al">
            <text:span text:style-name="nadrukvet">Artikel 9 Persoonlijk plan en familiegroepsplan</text:span>
          </text:p>
            <text:p text:style-name="al">Doordat de cliënt voorafgaand aan het onderzoek door het college een persoonlijk plan of familiegroepsplan kan overleggen, is het college direct bekend met de wijze waarop de cliënt zelf vorm wil geven aan zijn persoonlijk plan dat nodig is om zelfredzaam te kunnen zijn en te participeren. Hiermee komt de regie bij de cliënt te liggen. </text:p>
            <text:p text:style-name="al"> </text:p>
            <text:p text:style-name="al">
            <text:span text:style-name="nadrukvet">Artikel 10 Advisering</text:span>
          </text:p>
            <text:p text:style-name="al">Lid 1 van 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de voorziening. </text:p>
            <text:p text:style-name="al">Afdeling 3:3 van de Awb, geeft in een aantal artikelen enige algemene bepalingen over (externe) advisering. Artikel 3:5 lid 1 Awb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Advies zal in het kader van de uitvoering van de wet vaak onontbeerlijk zijn. Het college dient één of meer adviseurs aan te wijzen om in het kader van de wet advies uit te brengen. </text:p>
            <text:p text:style-name="al">In de verordening wordt niet opgenomen wie de adviseur is. Men kan immer meer adviseurs in verschillende, zelfs wisselende situaties hebben, wat een eenduidige vermelding onmogelijk maakt.</text:p>
            <text:p text:style-name="al"> </text:p>
            <text:p text:style-name="al">
            <text:span text:style-name="nadrukvet">Artikel 11 Aanvraag</text:span>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 1) een aanvraag kan indienen. Dit is minder ruim dan de kring van personen rond de cliënt die een melding kan doen. Zie hiervoor artikel 2 en de toelichting daarbij. </text:p>
            <text:p text:style-name="al">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plan op maat) als aanvraag aan te merken.</text:p>
            <text:p text:style-name="al">De Wmo bepaalt dat het college binnen twee weken na de ontvangst van de aanvraag de beschikking moet geven (artikel 2.3.5, tweede lid).</text:p>
            <text:p text:style-name="al"> </text:p>
            <text:p text:style-name="al">
            <text:span text:style-name="nadrukvet">Artikel 12 Inhoud beschikking</text:span>
          </text:p>
            <text:p text:style-name="al">De cliënt moet op basis van de beschikking die hij ontvangt de informatie krijgen die nodig is om zijn rechtspositie te bepalen en te begrijpen. </text:p>
            <text:p text:style-name="al">Hiervoor is nodig dat  de beschikking de cliënt goed en volledig informeert. In dit artikel zijn essentialia opgenomen die in ieder geval in de beschikking moeten worden opgenomen. </text:p>
            <text:p text:style-name="al">Op grond van de Awb kan de cliënt tegen de beschikking bezwaar en beroep indienen. De mogelijkheid om bezwaar in te dienen tegen de beschikking en ook de daarop volgende mogelijkheid van de beroep bij de rechter is geregeld in de Awb en geldt in beginsel voor alle beschikkingen. </text:p>
            <text:p text:style-name="al"> </text:p>
            <text:p text:style-name="al">
            <text:span text:style-name="nadrukcur">Hoofdstuk 3 Persoonsgebonden budget</text:span>
          </text:p>
            <text:p text:style-name="al"> </text:p>
            <text:p text:style-name="al">
            <text:span text:style-name="nadrukvet">Artikel 13 Persoonsgebonden budget</text:span>
          </text:p>
            <text:p text:style-name="al">Het college kan op grond van artikel 2.3.6 Wmo en artikel 8.1.1 Jeugdwet een pgb verstrekken.  Als aan alle wettelijke voorwaarden is voldaan, kan zelfs van een verplichting van het college worden gesproken. Van belang is dat een pgb alleen wordt verstrekt indien de cliënt dit gemotiveerd vraagt. Met de motivatie-eis wordt geborgd dat duidelijk is dat het de beslissing van de aanvrager zelf is om een pgb aan te vragen.</text:p>
            <text:p text:style-name="al">In de volgende leden wordt gehoor gegeven aan artikel 2.1.3, tweede lid, onder b, van de Wmo en artikel 2.9, onder c, van de Jeugdwet. Hierin staat dat in de verordening in ieder geval wordt bepaald op welke wijze de hoogte van een pgb wordt vastgesteld, waarbij geldt dat de hoogte toereikend moet zijn. </text:p>
            <text:p text:style-name="al"> </text:p>
            <text:p text:style-name="al">In de Memorie van Toelichting bij de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an een pgb kan geweigerd worden voor zover de kosten van het pgb hoger zijn dan de kosten van de maatwerkvoorziening (artikel 2.3.6, vijfde lid, onder a, van de Wmo). </text:p>
            <text:p text:style-name="al">De situatie waarin het door de cliënt beoogde aanbod duurder is dan het aanbod van het college betekent dus niet bij voorbaat dat het pgb om die reden geheel geweigerd kan worden. </text:p>
            <text:p text:style-name="al">Cliënten kunnen zelf bijbetalen wanneer het tarief van de door hen gewenste aanbieder duurder is dan het door het college voorgestelde aanbod. Het college kan het pgb slechts weigeren voor dat gedeelte dat duurder is dan door het college voorgestelde aanbod. Dit kan zich bijvoorbeeld voordoen doordat de gemeente vanwege inkoopvoordelen maatwerkvoorzieningen al snel goedkoper zal kunnen leveren dan wanneer iemand zelf ondersteuning inkoopt met een pgb. </text:p>
            <text:p text:style-name="al">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de regering heeft aangeven dat onder dit sociale netwerk ook mantelzorgers kunnen vallen (Kamerstukken II 2013/14, 33 841, nr. 34). </text:p>
            <text:p text:style-name="al">Wel is de regering van mening dat de beloning van het sociale netwerk in elk geval beperkt moet blijven tot die gevallen waarin het de gebruikelijke hulp overstijgt en dit aantoonbaar tot betere en effectievere ondersteuning leidt en aantoonbaar doelmatiger is. Met betrekking tot informele hulp wordt hierbij in ieder geval gedacht aan diensten (zorg van mantelzorgers bijvoorbeeld). Informele hulp bij hulpmiddelen, woningaanpassingen en andere maatregelen is minder goed denkbaar. Ingeval ook hiervoor een pgb wordt aangevraagd is het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mo).  Bij het beoordelen van de kwaliteit als bedoeld in artikel 2.3.6, tweede lid, onder c van de Wmo weegt het college mee of de diensten, hulpmiddelen, woningaanpassingen en andere maatregelen in redelijkheid geschikt zijn voor het doel waarvoor het pgb wordt verstrekt (artikel 2.3.6, derde lid, van de Wmo). </text:p>
            <text:p text:style-name="al"> </text:p>
            <text:p text:style-name="al">
            <text:span text:style-name="nadrukvet">Artikel 14 Voorkoming en bestrijding ten onrechte ontvangen maatwerkvoorzieningen en pgb’s en misbruik of oneigenlijk gebruik van de Wmo 2015 en Jeugdwet</text:span>
          </text:p>
            <text:p text:style-name="al">In de wet (artikel 2.3.8 t/m artikel 2.4.4 Wmo en artikel 8.1.2 t/m 8.1.4 Jeugdwet) zijn regels gesteld over de bestrijding van ten onrechte ontvangen maatwerkvoorzieningen of pgb alsmede misbruik of oneigenlijk gebruik van de wet.</text:p>
            <text:p text:style-name="al">Op grond van artikel 2.1.3, vierde lid, van de Wmo en artikel 2.9 onder d van de Jeugdwet moeten bij verordening in ieder geval regels worden gesteld voor de bestrijding van het ten onrechte ontvangen van een maatwerkvoorziening of een pgb, alsmede misbruik of oneigenlijk gebruik van de wet. Aan het ‘bestrijden’ van ten onrechte ontvangen maatwerkvoorzieningen en pgb’s gaat als het goed is een poging aan vooraf om dit te ‘voorkomen’. </text:p>
            <text:p text:style-name="al">Duidelijke informatie over enerzijds de rechten en plichten van de cliënt en anderzijds de gevolgen van misbruik en oneigenlijk gebruik spelen hierbij een belangrijke rol. Dit wordt benoemd in het eerste lid. </text:p>
            <text:p text:style-name="al">De in het tweede lid genoemde inlichtingenverplichting heeft als uitgangspunt dat van de cliënt aan wie een maatwerkvoorziening of een daaraan gekoppeld pgb is verstrekt, verlangd kan worden dat hij voldoende gegevens en inlichtingen verstrekt om het college in staat te stellen te toetsen of het beroep op die maatwerkvoorziening of het daaraan gekoppelde pgb terecht is gedaan.  </text:p>
            <text:p text:style-name="al">  </text:p>
            <text:p text:style-name="al">Indien het voor de cliënt redelijkerwijs duidelijk moet zijn dat er feiten en omstandigheden, of daarin opgetreden wijzigingen, zijn die van invloed kunnen zijn op de toekenning van een maatwerkvoorziening of het daaraan gekoppelde pgb, dienen zij dit onverwijld aan het college te melden. Verstrekken zij dit niet onverwijld uit eigen beweging of op verzoek van het  college alle gevraagde inlichtingen en bewijstukken, dan heeft dat gevolgen voor de toekenning van de voorziening of het daaraan gekoppelde pgb. Het college kan niet alleen bij een aanvraag, maar ook in andere stadia concrete informatie en bewijstukken van de belanghebbende vragen. </text:p>
            <text:p text:style-name="al">Op grond van het derde lid, onderdeel d, kan het college een beslissing als bedoeld in artikel 2.3.5 of 2.3.6 van de Wmo of een jeugdhulpvoorziening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Zie ook de Kamerstukken II 2013-14, 33 841, nr. 3, blz. 156-157 (bovenaan).</text:p>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In artikel 2.4.1 tot en met 2.4.4 van de Wmo en 8.1.4 van de Jeugdwet zijn regels voor het verhaal van kosten opgenomen en is de bevoegdheid aan het college gegeven tot het (in geldswaarde) terugvorderen van een ten onrechte verstrekte maatwerkvoorziening of pgb. Uit de memorie van toelichting op artikel 2.4.1 van de Wmo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sde lid is dan ook een bepaling opgenomen die het college de bevoegdheid geven tot terugvordering van in eigendom of in bruikleen verstrekte voorzieningen.</text:p>
            <text:p text:style-name="al"> </text:p>
            <text:p text:style-name="al">
            <text:span text:style-name="nadrukvet">Artikel 15 Opschorting betaling uit het pgb </text:span>
          </text:p>
            <text:p text:style-name="al">Dit artikel heeft tot doel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regeling Wmo 2015) of zelfs intrekken of herzien van het verleningsbesluit (op grond van artikel 2.3.10 Wmo). Door opschorting kan ruimte worden geboden voor herstelmaatregelen of nader onderzoek. </text:p>
            <text:p text:style-name="al">Bijvoorbeeld als het gaat om de overeenkomsten die de budgethouder is aangegaan of bij herziening van de toekenningsbeschikking. Daarom is de mogelijkheid voor het college toegevoegd om de SVB te verzoeken over te gaan tot opschorting. </text:p>
            <text:p text:style-name="al">Het college kan een verzoek enkel doen als een ernstig vermoeden is gerezen dat:</text:p>
            <text:list text:style-name="id1-3-2-1-1-336">
              <text:list-item text:style-override="id1-3-2-1-1-336-1">
                <text:number>1.</text:number>
                <text:p text:style-name="al">de cliënt onjuiste of onvolledige gegevens heeft verstrekt en de verstrekking van juiste of volledige gegevens tot een andere beslissing zou hebben geleid,</text:p>
              </text:list-item>
              <text:list-item text:style-override="id1-3-2-1-1-336-2">
                <text:number>2.</text:number>
                <text:p text:style-name="al">de cliënt niet voldoet aan de aan het pgb verbonden voorwaarden, of</text:p>
              </text:list-item>
              <text:list-item text:style-override="id1-3-2-1-1-336-3">
                <text:number>3.</text:number>
                <text:p text:style-name="al">de cliënt het pgb niet of voor een ander doel gebruikt. </text:p>
              </text:list-item>
            </text:list>
            <text:p text:style-name="al">Voor de onder 2 genoemde omstandigheid is ook sprake als een cliënt niet langer voldoende in staat is op eigen kracht, dan wel met hulp uit zijn sociale netwerk of van zijn vertegenwoordiger, de aan een pgb verbonden taken op verantwoorde wijze uit te voeren, en als niet langer gewaarborgd is dat diensten, hulpmiddelen, woningaanpassingen en andere maatregelen tot de maatwerkvoorzieningen behoren, veilig, doeltreffend en cliëntgericht worden verstrekt.</text:p>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text:p>
            <text:p text:style-name="al"> </text:p>
            <text:p text:style-name="al">
            <text:span text:style-name="nadrukvet">Artikel 16 Onderzoek naar kwaliteit en recht- en doelmatigheid maatwerkvoorzieningen en pgb’s</text:span>
          </text:p>
            <text:p text:style-name="al">Op grond van deze bepaling moet het college in aanvulling op het onderzoek uit artikel 2.3.9 Wmo en artikel 8.1.3 Jeugdwet, al dan niet steekproefsgewijs, onderzoeken of de verstrekte maatwerkvoorziening in natura en pgb’s worden gebruikt, respectievelijk besteed ten behoeve van het doel waarvoor ze zijn verstrekt, of de besteding op een rechtmatige manier gebeurt en of de geleverde ondersteuning van goede kwaliteit is. </text:p>
            <text:p text:style-name="al">Een onderzoek kan zowel betrekking hebben op het handelen van de cliënt of budgethouder, als op de ondersteuning door een aanbieder. Het onderzoek kan onder meer bestaan uit: dossieronderzoek, bezoek aan de cliënt, bezoek aan de locatie waar de cliënt ondersteuning krijgt en uit gesprekken met de aanbieder. </text:p>
            <text:p text:style-name="al"> </text:p>
            <text:p text:style-name="al">
            <text:span text:style-name="nadrukcur">Hoofdstuk 4 Bepalingen betreffende Maatschappelijke ondersteuning</text:span>
          </text:p>
            <text:p text:style-name="al"> </text:p>
            <text:p text:style-name="al">
            <text:span text:style-name="nadrukvet">Artikel 17 Criteria voor maatwerkvoorziening</text:span>
          </text:p>
            <text:p text:style-name="al">In dit artikel is het algemene afwegingskader dat in de Wmo centraal staat nogmaals uiteengezet. De nadruk ligt op de eigen kracht en hulp van anderen. De maatwerkvoorziening vormt slechts het sluitstuk van de maatschappelijke ondersteuning. </text:p>
            <text:p text:style-name="al">In artikel 2.1.3 lid 2 onderdeel van de Wmo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aankomt op maatwerk. Gemeentelijke vrijheid is nodig omdat de behoeften van inwoners per gemeente kunnen verschillen en de sociale en fysieke infrastructuur per gemeente anders is. </text:p>
            <text:p text:style-name="al">Ook het aanbod van algemene voorzieningen is niet in iedere gemeente gelijk. Het is daarom niet mogelijk of wenselijk dat in de verordening limitatief wordt geregeld welke maatwerkvoorzieningen zullen worden verstrekt. De gemeente moet dan wel aan de hand van geschikte en toepasbare criteria meer in detail en concreet nader afbakenen in welke gevallen iemand een maatwerkvoorziening kan krijgen. In dit artikel is deze verplichting uitgewerkt. </text:p>
            <text:p text:style-name="al">In lid 2 van dit artikel is bepaald dat het college kan volstaan met de goedkoopst adequate voorziening. </text:p>
            <text:p text:style-name="al">Voorzieningen die in het kader van deze verordening worden verstrekt dienen naar objectieve maatstaven gemeten zowel adequaat als de meest goedkope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e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te geeft het college mogelijkheden tot sturen binnen het beleid. </text:p>
            <text:p text:style-name="al"> </text:p>
            <text:p text:style-name="al">
            <text:span text:style-name="nadrukvet">Artikel 18 Afwijzingsgronden</text:span>
          </text:p>
            <text:p text:style-name="al">In de rechtbankjurisprudentie is inmiddels herhaaldelijk bepaald dat afwijzingsgronden, wil er een beroep op kunnen worden gedaan, een grondslag in de verordening moeten hebben.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omdat is aangegeven op grond van welke criteria iemand voor een maatwerkvoorziening in aanmerking kan komen.</text:p>
            <text:p text:style-name="al">
            <text:span text:style-name="nadrukvet">Ad a:</text:span> Indien er op basis van een andere wettelijke bepaling een voorziening bestaat zijn wij niet gehouden om op grond van deze verordening een voorziening toe te kennen.</text:p>
            <text:p text:style-name="al">
            <text:span text:style-name="nadrukvet">Ad b:</text:span> Dit betreft de herhaling van het algemeen toetsingskader, zoals dat in de Wmo centraal staat. Door het hier te herhalen kan het dienst doen als afwijzingsgrond.</text:p>
            <text:p text:style-name="al">
            <text:span text:style-name="nadrukvet">Ad c:</text:span> Een algemene voorziening gaat voor op verstrekking van een maatwerkvoorziening. Ook dit is een uitvloeisel van het algemene toetsingskader van de Wmo. Het is hier opgenomen om dienst te doen als afwijzingsgrond.</text:p>
            <text:p text:style-name="al">
            <text:span text:style-name="nadrukvet">Ad d:</text:span>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text:p>
            <text:p text:style-name="al">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span text:style-name="nadrukvet">Ad. e:</text:span> Hier wordt gedoeld op de situatie dat de cliënt een voorziening aanvraagt nadat deze door de cliënt gerealiseerd of aangekocht is. </text:p>
            <text:p text:style-name="al">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span text:style-name="nadrukvet">Ad. f:</text:span>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text:p>
            <text:p text:style-name="al">Ook hier kan de eigen verantwoordelijkheid van een cliënt een rol spelen. Indien bijvoorbeeld in een woning een verstelbare keuken of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 </text:p>
            <text:p text:style-name="al">
            <text:span text:style-name="nadrukvet">Ad. g:</text:span> De maatwerkvoorziening is gericht op een individuele cliënt. Het past hier niet om generieke voorzieningen te treffen. Daarvoor zijn de algemene maatregelen en algemene voorzieningen geschikte instrumenten.</text:p>
            <text:p text:style-name="al">
            <text:span text:style-name="nadrukvet">Ad. h:</text:span> De eigen verantwoordelijkheid van cliënten speelt een prominente rol in de Wmo, getuige bijvoorbeeld CRvB 21-05-2012, nr./ 11/5321 WMO. Onderdeel h is opgenomen om de eigen verantwoordelijkheid daadwerkelijk weer te geven in de verordening zodat het kan dienen als beoordelings- afwijzingsgrond. De CRvB heeft echter herhaaldelijk (zo ook  in de hier genoemde uitspraak) geoordeeld dat de eigen verantwoordelijkheid binnen de Wmo een grote rol speelt, zodat een grondslag niet expliciet nodig lijkt te zijn. </text:p>
            <text:p text:style-name="al"> </text:p>
            <text:p text:style-name="al">De in het tweede lid opgenomen gronden zijn specifiek van toepassing op maatwerkvoorzieningen ter ondersteuning van de zelfredzaamheid en participatie. In het derde lid zijn  gronden opgenomen die specifiek van toepassing zijn op woonvoorzieningen. </text:p>
            <text:p text:style-name="al">Lid 2 onder c: Dit lid betreft een ‘kan’-bepaling en weet eveneens zijn grondslag in artikel 2.1.3, (eerste lid en) tweede lid, aanhef en onder a, van de Wmo. In de memorie van toelichting is bij artikel 2.3.5, derde lid, van de Wmo(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text:p>
            <text:p text:style-name="al">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text:p>
            <text:p text:style-name="al">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mo,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In het derde lid zijn enkele afwijzingsgronden opgenomen die specifiek zien op een maatwerkvoorziening met de term 'woonvoorziening'.</text:p>
            <text:p text:style-name="al"> </text:p>
            <text:p text:style-name="al">
            <text:span text:style-name="nadrukvet">Artikel 19</text:span> <text:span text:style-name="nadrukvet">Bijdrage in de kosten van maatwerkvoorzieningen en pgb’s </text:span></text:p>
            <text:p text:style-name="al">Dit artikel geeft uitvoering aan de artikelen 2.1.4, eerste lid, aanhef en onder b, tweede lid, aanhef en onder b, en het derde en zevende lid, en 2.1.5, eerste lid, van de Wmo. Het totaal van de bijdragen in de kosten van maatwerkvoorzieningen dan wel pgb’s is gelimiteerd tot een bedrag gelijk aan de kostprijs van de voorzieningen (deze limitering volgt uit artikel 2.1.4, derde lid, eerste zin, van de Wmo).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Het college kan bij nadere regels nog een lagere eigen bijdrage vaststellen.</text:p>
            <text:p text:style-name="al"> </text:p>
            <text:p text:style-name="al">
            <text:span text:style-name="nadrukvet">Artikel 20 Kwaliteitseisen maatschappelijke ondersteuning</text:span>
          </text:p>
            <text:p text:style-name="al">Deze bepaling betreft een uitwerking van de verplichting in artikel 2.1.3, tweede lid, onder c, van de Wmo, waarin is bepaald dat in de verordening in ieder geval wordt bepaald welke eisen worden gesteld aan de kwaliteit van voorzieningen, eisen met betrekking tot de deskundigheid van beroepskrachten daaronder begrepen. De raad legt in ieder geval de hoofdregel vast in de verordening; detailafspraken kunnen daarnaast desgewenst vormgegeven worden via de contracten en afspraken met aanbieders. </text:p>
            <text:p text:style-name="al">In het eerste lid is een aantal voor de hand liggende kwaliteitseisen uitgewerkt. Het in het tweede lid genoemde jaarlijkse cliëntervaringsonderzoek is verplicht op grond van artikel 2.5.1, eerste lid, van de Wmo. </text:p>
            <text:p text:style-name="al"> </text:p>
            <text:p text:style-name="al">
            <text:span text:style-name="nadrukvet">Artikel 21 Meldingsregeling calamiteiten en geweld</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artikel 21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p text:style-name="al">
            <text:span text:style-name="nadrukvet">Artikel 22 Verhouding prijs en kwaliteit levering dienst door derden</text:span>
          </text:p>
            <text:p text:style-name="al">Vanaf 1 juni 2017 is het gewijzigde Uitvoeringbesluit Wmo 2015 in werking getreden. Er is een nieuw artikel 5.4 toegevoegd aan het Uitvoeringsbesluit dat tot doel heeft dat de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In dit artikel wordt geregeld dat het college voor het leveren van een dienst door een derde als bedoeld in artikel 2.6.4 van de Wmo, of een vaste prijs vaststelt of een reële prijs vaststelt die geldt als ondergrens voor een inschrijving en  het aangaan van een overeenkomst met een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text:p>
            <text:p text:style-name="al">Bij het vaststellen van de prijs dient het college rekening te houden met de eisen aan kwaliteit van die dienst, waaronder de eisen aan de deskundigheid van de beroepskracht, bedoeld in artikel 2.1.3, tweede lid, onderdeel c, van de Wmo en met de continuïteit in de hulpverlening, bedoeld in artikel 2.6.5, tweede lid, van de Wmo,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het personeel. De gedachte is dat overname van personeel makkelijker verloopt indien de gemeente een reële prijs betaalt voor de opdracht.</text:p>
            <text:p text:style-name="al">Het college moet de vaste prijs of de reële prijs minimaal baseren op de in dit artikel genoemde kostprijselementen. </text:p>
            <text:p text:style-name="al"> </text:p>
            <text:p text:style-name="al">
            <text:span text:style-name="nadrukvet">Artikel 23 Tegemoetkoming meerkosten personen met een beperking of chronische problemen</text:span>
          </text:p>
            <text:p text:style-name="al">In artikel 2.1.7 van de Wmo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Bij het toekennen van een dergelijke vergoeding alsmede bij het bepalen van de hoogte van de vergoeding wordt rekening gehouden met andere mogelijkheden ter vergoeding van de betreffende kosten. </text:p>
            <text:p text:style-name="al">Te denken valt aan een collectieve aanvullende verzekering die voor bepaalde inkomensgroepen wordt aangeboden. De tegemoetkoming kan op aanvraag worden verstrekt. De beslissing op dergelijke aanvraag is een beschikking. </text:p>
            <text:p text:style-name="al"> </text:p>
            <text:p text:style-name="al">
            <text:span text:style-name="nadrukcur">Hoofdstuk 5 Bepalingen betreffende Jeugdhulp</text:span>
          </text:p>
            <text:p text:style-name="al"> </text:p>
            <text:p text:style-name="al">
            <text:span text:style-name="nadrukvet">Artikel 24 Criteria voor een maatwerkvoorziening voor jeugdhulp</text:span>
          </text:p>
            <text:p text:style-name="al">In dit artikel is vermeld aan de hand van welke (afwegings)criteria een maatwerkvoorziening wordt verstrekt. Dit artikel is gebaseerd op artikel 2.3 van de Jeugdwet en is in feite een nadere uitwerking van dit wetsartikel.</text:p>
            <text:p text:style-name="al"> </text:p>
            <text:p text:style-name="al">
            <text:span text:style-name="nadrukvet">Artikel 25 Vormen van jeugdhulp</text:span>
          </text:p>
            <text:p text:style-name="al">Dit artikel geeft een nadere uitwerking van de verplichte delegatiebepaling van artikel 2.9, onder a, van de Jeugdwet, waarin is bepaald dat de gemeente bij verordening regels stelt over de door het college te verlenen individuele voorzieningen (wij spreken verder over maatwerkvoorzieningen) en overige (jeugdhulp)voorzieningen. Uit de Memorie van Toelichting op de Jeugdwet (Kamerstukken II 2012/13, 33 684, nr. 3) kom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e door de gemeente te treffen voorziening zowel een algemene, vrij toegankelijke voorziening kan zijn als een maatwerkvoorziening. Een maatwerk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 opdraagt ervoor te zorgen dat de inwoner zich een beeld kan vormen van de voorzieningen in het kader van de jeugdhulp.</text:p>
            <text:p text:style-name="al">Omdat het zo’n omvangrijk terrein betreft is ervoor gekozen om alleen op hoofdlijnen te omschrijven welke voorzieningen algemeen toegankelijk zijn en welke niet en nadere uitwerking daarvan op te dragen aan het college. In de beleidsregels wordt uitgebreider ingegaan op de beschikbare voorzieningen. Via <text:a xlink:href="http://www.zorgleverancierszou.nl/" xlink:type="simple">http://www.zorgleverancierszou.nl/</text:a> kan informatie worden opgezocht over de verschillende zorgleveranciers en informatie kan worden ingewonnen bij het Sociaal Dorpsteam.</text:p>
            <text:p text:style-name="al">Het betreft niet alleen hulp en ondersteuning die wordt geboden aan jongeren zelf, maar tevens aan hun ouders als deze hulp erop is gericht een probleem bij de jongere op te lossen. Een nadere uitwerking door het college geeft bovendien ruimte om eenvoudiger wijzigingen aan te brengen in het zorgaanbod van de gemeente. Bijvoorbeeld om een nieuwe zorgvorm toe te voegen of keuzes te maken in het aanbod, op basis van gebleken effectiviteit van behandelingen.</text:p>
            <text:p text:style-name="al"> </text:p>
            <text:p text:style-name="al">De rangschikking in algemene en overige voorzieningen is nu gebaseerd interventieniveaus. Afhankelijke van de intensiteit en de kostprijs wordt bepaald of er sprake is van een vrij toegankelijke voorziening of niet. Als uiterste vorm van intensieve zorg kan daarbij dagbehandeling als voorbeeld worden genoemd, een niet vrij toegankelijke vorm van ondersteuning waarbij de jongere buiten de gezinssituatie wordt geholpen. Een vorm van lichte ondersteuning kan een voorziening zijn die bestaat uit het bijwonen van een paar trainingen.</text:p>
            <text:p text:style-name="al">
            <text:span text:style-name="nadrukvet">Artikel 26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p text:style-name="al">
            <text:span text:style-name="nadrukvet">Artikel 27 Vertrouwenspersoon</text:span>
          </text:p>
            <text:p text:style-name="al">In artikel 2.6, eerste lid, onder f, van de Jeugdwet is bepaald dat het college ervoor verantwoordelijk is dat jeugdigen, hun ouders of pleegouders een beroep kunnen doen op een vertrouwenspersoon. Landelijk is daarvoor het AKJ ingeschakeld.</text:p>
            <text:p text:style-name="al">Onafhankelijkheid, beschikbaarheid en toegankelijkheid zijn de belangrijke factoren (wettelijke vereisten) voor een goede invulling van deze functie.  De Jeugdwet adresseert het college rechtstreeks en vraagt niet om hierover bij verordening een regeling op te stellen. De bepaling uit de Jeugd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al"> </text:p>
            <text:p text:style-name="al">
            <text:span text:style-name="nadrukcur">Hoofdstuk 6 Waardering mantelzorg</text:span>
          </text:p>
            <text:p text:style-name="al"> </text:p>
            <text:p text:style-name="al">
            <text:span text:style-name="nadrukvet">Artikel 28 Jaarlijkse waardering mantelzorgers</text:span>
          </text:p>
            <text:p text:style-name="al">Deze bepaling betreft een uitwerking van de verordeningsplicht in artikel 2.1.6 van de Wmo. Hierin is opgenomen dat bij verordening wordt bepaald op welke wijze het college zorg draagt voor een jaarlijkse blijk van waardering voor de mantelzorgers van cliënten in de gemeente.</text:p>
            <text:p text:style-name="al">Artikel 1.1.1 van de Wmo definieert een cliënt als een persoon die gebruik maakt van een algemene voorziening, een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p text:style-name="al">
            <text:span text:style-name="nadrukcur">Hoofstuk 7  Klachten, medezeggenschap en inspraak</text:span>
          </text:p>
            <text:p text:style-name="al"> </text:p>
            <text:p text:style-name="al">
            <text:span text:style-name="nadrukvet">Artikel 2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p text:style-name="al">In het tweede lid is een bepaling over klachten ten aanzien van aanbieders opgenomen. Een dergelijke bepaling is verplicht op grond van artikel 2.1.3, tweede lid, onder e, van de Wmo,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 </text:p>
            <text:p text:style-name="al">In het derde lid zijn een aantal instrumenten voor het college aangegeven om te zorgen dat de klachtregelingen door aanbieders goed wordt uitgevoerd</text:p>
            <text:p text:style-name="al"> </text:p>
            <text:p text:style-name="al">
            <text:span text:style-name="nadrukvet">Artikel 30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derde lid is een aantal instrumenten voor het college aangegeven om te zorgen dat de verplichting tot medezeggenschap door aanbieders goed wordt uitgevoerd. </text:p>
            <text:p text:style-name="al"> </text:p>
            <text:p text:style-name="al">
            <text:span text:style-name="nadrukvet">Artikel 31 Betrekken van ingezetenen bij beleid</text:span>
          </text:p>
            <text:p text:style-name="al">Deze bepaling geeft uitvoering aan artikel 2.1.3, derde lid, van de Wmo en artikel 2.10 van de Jeugdwet. In het eerste lid wordt verwezen naar de krachtens artikel 150 van de Gemeentewet vastgestelde inspraakverordening. Op deze manier wordt gewaarborgd dat er eenzelfde inspraakprocedure geldt voor het Wmo- en jeugdhulpbeleid als op andere terreinen. De inspraak geldt voor alle ingezetenen. Dit is de uitdrukkelijke bedoeling van de wetgever, omdat iedereen op enig moment aangewezen kan raken op ondersteuning en jeugdhulp. </text:p>
            <text:p text:style-name="al">   </text:p>
            <text:p text:style-name="al">
            <text:span text:style-name="nadrukcur">Hoofdstuk 8 Slotbepalingen</text:span>
          </text:p>
            <text:p text:style-name="al"> </text:p>
            <text:p text:style-name="al">
            <text:span text:style-name="nadrukvet">Artikel 32 Evaluatie</text:span>
          </text:p>
            <text:p text:style-name="al">Dit artikel behoeft geen toelichting.</text:p>
            <text:p text:style-name="al"> </text:p>
            <text:p text:style-name="al">
            <text:span text:style-name="nadrukvet">Artikel 33 Nadere regels en hardheidsclausule</text:span>
          </text:p>
            <text:p text:style-name="al">Juist omdat h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ze afweging gaat het al om een zeer persoonlijke beoordeling. Als desondanks die zeer persoonlijke afweging toch nog sprake is van een niet billijke situatie is de hardheidsclausule een vangnet. </text:p>
            <text:p text:style-name="al">Daarbij kan de aanvrager ook een beroep doen op deze clausule. Wordt de hardheidsclausule vaker voor één onderwerp gebruikt dan kan men zich afvragen of het beleid terzake niet aangepast zou moeten worden.</text:p>
            <text:p text:style-name="al"> </text:p>
            <text:p text:style-name="al">
            <text:span text:style-name="nadrukvet">Artikel 34 Intrekking oude verordeningen</text:span>
          </text:p>
            <text:p text:style-name="al">Dit artikel behoeft geen toelichting.</text:p>
            <text:p text:style-name="al"> </text:p>
            <text:p text:style-name="al">
            <text:span text:style-name="nadrukvet">Artikel 35 Inwerkingtreding</text:span>
          </text:p>
            <text:p text:style-name="al">Dit artikel behoeft geen toelichting.</text:p>
            <text:p text:style-name="al"> </text:p>
            <text:p text:style-name="al">
            <text:span text:style-name="nadrukvet">Artikel 36 Citeertitel</text:span>
          </text:p>
            <text:p text:style-name="al">Dit artikel behoeft geen toelichting.</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20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Utrechtse Heuvelru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03</meta:user-defined>
    <meta:user-defined meta:name="OVERHEIDop.GmbID/DC.identifier">gmb-2018-12203</meta:user-defined>
    <meta:user-defined meta:name="OVERHEID.TaxonomieBeleidsagenda/OVERHEID.category">Zorg en gezondheid | Organisatie en beleid</meta:user-defined>
    <meta:user-defined meta:name="OVERHEID.Gemeente/DC.spatial">Utrechtse Heuvelrug</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7-12-3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7430_1</meta:user-defined>
    <meta:user-defined meta:name="OVERHEIDop.versieInformatie"/>
  </office:meta>
</office:document-meta>
</file>