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coduct : nabij Wrangelaan (sectie L, perceelnr. 362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bij Wrangelaan (sectie L, perceelnr. 3623)</text:p>
            <text:p text:style-name="common-al">Omschrijving:  bouwen van een ecoduct </text:p>
            <text:p text:style-name="common-al">Dossiernummer:  20180281</text:p>
            <text:p text:style-name="common-al">Datum indiening:  23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2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ecoduct : nabij Wrangelaan (sectie L, perceelnr. 362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25</meta:user-defined>
    <meta:user-defined meta:name="OVERHEIDop.GmbID/DC.identifier">gmb-2018-122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G 5</meta:user-defined>
    <meta:user-defined meta:name="OVERHEIDop.woonplaats">Doetinchem</meta:user-defined>
    <meta:user-defined meta:name="OVERHEIDop.straatnaam">Wran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382 440394</meta:user-defined>
    <meta:user-defined meta:name="OVERHEIDop.versieInformatie"/>
  </office:meta>
</office:document-meta>
</file>