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 woonhuis: Plan Heideslag-Ripperbansveen, bouwnummer 215 en 2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-Ripperbansveen, bouwnummer 215 en 216</text:p>
            <text:p text:style-name="common-al">Omschrijving:  bouwen van een dubbel woonhuis</text:p>
            <text:p text:style-name="common-al">Dossiernummer:  20170824</text:p>
            <text:p text:style-name="common-al">Datum indiening:  18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ubbel woonhuis: Plan Heideslag-Ripperbansveen, bouwnummer 215 en 2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23</meta:user-defined>
    <meta:user-defined meta:name="OVERHEIDop.GmbID/DC.identifier">gmb-2018-122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