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De Boseilanden, Zwaanshoek, Bentinck Bouw B.V., het realiseren van een appartementencomplex met parkeervoorziening op de kadastrale locatie AD 4624 te Haarlemmermeer, 04-06-2018, zaaknummer 8119463, OLO-nummer 35251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2020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20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20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De Boseilanden, Zwaanshoek, Bentinck Bouw B.V., het realiseren van een appartementencomplex met parkeervoorziening op de kadastrale locatie AD 4624 te Haarlemmermeer, 04-06-2018, zaaknummer 8119463, OLO-nummer 35251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2020</meta:user-defined>
    <meta:user-defined meta:name="OVERHEIDop.GmbID/DC.identifier">gmb-2018-12202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6</meta:user-defined>
    <meta:user-defined meta:name="OVERHEIDop.woonplaats">Zwaanshoek</meta:user-defined>
    <meta:user-defined meta:name="OVERHEIDop.straatnaam">Boseilandenpad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774 481318</meta:user-defined>
    <meta:user-defined meta:name="OVERHEIDop.versieInformatie"/>
  </office:meta>
</office:document-meta>
</file>