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4: Gedeeltelijk verleende omgevingsvergunning, kappen van 3 Amerikaanse eiken, 1 grove den, 1 spar, gemeente Wageningen (enkelvoudig kap), reguliere procedure, geweigerd 1 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eënlaan 4, kappen van 3 Amerikaanse eiken, 1 grove den, 1 spar, ZKW1714171, verzenddatum 12-01-2018</text:p>
            <text:p text:style-name="common-al">alinea­</text:p>
            <text:p text:style-name="common-al">Voordat u een bezwaar indient, kunt u de aanvraag en bijbehorende stukken inzien op afspraak. Hiervoor kunt u telefonisch contact opnemen met Publiekszaken, tel 0317 – 492400, optie 5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Bestuur/Beleid_en_regelgeving/Bezwaarschrift" xlink:type="simple"/><text:a xlink:href="https://www.wageningen.nl/Configuratie/Online_formulieren/Bezwaarschrift" xlink:type="simple">https://www.wageningen.nl/Configuratie/Online_formulieren/Bezwaarschrift</text:a> 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20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ënlaan 4: Gedeeltelijk verleende omgevingsvergunning, kappen van 3 Amerikaanse eiken, 1 grove den, 1 spar, gemeente Wageningen (enkelvoudig kap), reguliere procedure, geweigerd 1 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02</meta:user-defined>
    <meta:user-defined meta:name="OVERHEIDop.GmbID/DC.identifier">gmb-2018-122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Z 4</meta:user-defined>
    <meta:user-defined meta:name="OVERHEIDop.woonplaats">Wageningen</meta:user-defined>
    <meta:user-defined meta:name="OVERHEIDop.straatnaam">Reeë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77 444840</meta:user-defined>
    <meta:user-defined meta:name="OVERHEIDop.versieInformatie"/>
  </office:meta>
</office:document-meta>
</file>