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Uitgebreide omgevingsvergunning voor bouwen van een woning met bijgebouw en uitrit Rijdersstraat 134a in ‘t Veld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180123</text:p>
            <text:p text:style-name="common-al">Plangebied: Rijdersstraat 134a ‘t Veld</text:p>
            <text:p text:style-name="common-al">Doel plan: bouwen van een woning met bijgebouw en uitrit (vervanging)</text:p>
            <text:p text:style-name="common-al">IMRO Identificatienummer: NL.IMRO.1911.OVBPBG2010009-va01</text:p>
            <text:p text:style-name="common-al">Datum publicatie: 8 juni 2018 </text:p>
            <text:p text:style-name="common-al">
            <text:span text:style-name="nadrukvet"/>
          </text:p>
            <text:p text:style-name="common-al">
            <text:span text:style-name="nadrukvet">Ter inzage</text:span>
          </text:p>
            <text:p text:style-name="common-al">De stukken liggen met ingang van 11 juni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planidn=NL.IMRO.1911.OVBPBG2010009-va01" xlink:type="simple">http://www.ruimtelijkeplannen.nl/web-roo/roo/bestemmingsplannen?planidn=NL.IMRO.1911.OVBPBG2010009-va01</text:a>
          </text:p>
            <text:p text:style-name="common-al">De bronbestanden zijn beschikbaar via:</text:p>
            <text:p text:style-name="common-al">
            <text:a xlink:href="http://publiek.tercera-ro.nl/officieel/1911/NL.IMRO.1911.OVBPBG2010009-va01/" xlink:type="simple">http://publiek.tercera-ro.nl/officieel/1911/NL.IMRO.1911.OVBPBG2010009-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0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Uitgebreide omgevingsvergunning voor bouwen van een woning met bijgebouw en uitrit Rijdersstraat 134a in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18</meta:user-defined>
    <meta:user-defined meta:name="OVERHEIDop.GmbID/DC.identifier">gmb-2018-122018</meta:user-defined>
    <meta:user-defined meta:name="OVERHEID.TaxonomieBeleidsagenda/OVERHEID.category">Ruimte en infrastructuur | Organisatie en beleid</meta:user-defined>
    <meta:user-defined meta:name="OVERHEIDop.referentienummer">Z-180123</meta:user-defined>
    <meta:user-defined meta:name="DCTERMS.abstract">bouwen van een woning met bijgebouw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34a</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79 528493</meta:user-defined>
    <meta:user-defined meta:name="OVERHEIDop.versieInformatie"/>
  </office:meta>
</office:document-meta>
</file>