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8 een aanvraag voor een omgevingsvergunning ontvangen. Dit betreft het bouwen van 31 woningen Bouwplan Vrijeveld ter plaatse van de Weideveld in Bodegraven. De aanvraag is geregistreerd onder kenmerk 2018139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01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11</meta:user-defined>
    <meta:user-defined meta:name="OVERHEIDop.GmbID/DC.identifier">gmb-2018-12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89.23 454161.29</meta:user-defined>
    <meta:user-defined meta:name="OVERHEIDop.versieInformatie"/>
  </office:meta>
</office:document-meta>
</file>