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peltje Lepeltje, Ter Pelkwijkpark (zaaknummer 1636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ni 2018, is een evenementenvergunning verleend het houden van Lepeltje</text:p>
            <text:p text:style-name="common-al">Lepeltje (cultureel en culinair festival) van <text:span text:style-name="nadrukvet">5 t/m 8 juli 2018</text:span> in het <text:span text:style-name="nadrukvet">Ter Pelkwijkpark</text:span> in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01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1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peltje Lepeltje, Ter Pelkwijkpark (zaaknummer 163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10</meta:user-defined>
    <meta:user-defined meta:name="OVERHEIDop.GmbID/DC.identifier">gmb-2018-122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Ter Pelkwij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84 502874</meta:user-defined>
    <meta:user-defined meta:name="OVERHEIDop.versieInformatie"/>
  </office:meta>
</office:document-meta>
</file>