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8 en Konijnshoolsedreef 1, 3 en 3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ni 2018:</text:p>
            <text:p text:style-name="common-al"/>
            <text:p text:style-name="common-al">•<text:span text:style-name="nadrukvet"><text:span text:style-name="nadrukcur"> Fellenoord 8</text:span></text:span><text:span text:style-name="nadrukvet"><text:span text:style-name="nadrukcur"> en </text:span></text:span><text:span text:style-name="nadrukvet"><text:span text:style-name="nadrukcur"> Konijnshoolsedreef 1, 3 en 3a</text:span></text:span><text:span text:style-name="nadrukcur">:</text:span><text:span text:style-name="nadrukcur"> het verbouwen van het pand tot vier woning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00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0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ellenoord 8 en Konijnshoolsedreef 1, 3 en 3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09</meta:user-defined>
    <meta:user-defined meta:name="OVERHEIDop.GmbID/DC.identifier">gmb-2018-122009</meta:user-defined>
    <meta:user-defined meta:name="OVERHEID.TaxonomieBeleidsagenda/OVERHEID.category">Ruimte en infrastructuur | Organisatie en beleid</meta:user-defined>
    <meta:user-defined meta:name="DCTERMS.abstract">Verleende omgevingsvergunning Fellenoord 8 en Konijnshoolsedreef 1,3,3a, het verbouwen van het pand tot vier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E 4</meta:user-defined>
    <meta:user-defined meta:name="OVERHEIDop.woonplaats">Boxtel</meta:user-defined>
    <meta:user-defined meta:name="OVERHEIDop.straatnaam">Konijnshoolse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69 399683</meta:user-defined>
    <meta:user-defined meta:name="OVERHEIDop.versieInformatie"/>
  </office:meta>
</office:document-meta>
</file>