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twee-onder-een-kapwoning, tussen Hessenweg 9 en 11, (De Dijkhof, kavel 3) (zaaknummer 1363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ussen Hessenweg 9 en 11, (De Dijkhof, kavel 3)</text:span> – voor het bouwen van een twee-onder-een-kapwoning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200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0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0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twee-onder-een-kapwoning, tussen Hessenweg 9 en 11, (De Dijkhof, kavel 3) (zaaknummer 1363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08</meta:user-defined>
    <meta:user-defined meta:name="OVERHEIDop.GmbID/DC.identifier">gmb-2018-12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.PostcodeHuisnummer/OVERHEIDop.postcodeHuisnummer">8028PA 11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471 504641</meta:user-defined>
    <meta:user-defined meta:name="OVERHEID.EPSG28992/DC.spatial">207827 504482</meta:user-defined>
    <meta:user-defined meta:name="OVERHEIDop.versieInformatie"/>
  </office:meta>
</office:document-meta>
</file>