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terhurken 6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voor een omgevingsvergunning op locatie Boterhurken 6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bijgebouw en diverse wijzigingen van het gebruik (legalisatie)</text:p>
            <text:p text:style-name="common-al">Locatie: Boterhurken 6 te Erp</text:p>
            <text:p text:style-name="common-al">Zaaknummer: VH-UV 20150181</text:p>
            <text:p text:style-name="common-al">Startdatum beroepstermijn: 8 juni 2018</text:p>
            <text:p text:style-name="common-al">
            <text:span text:style-name="nadrukvet">Mogelijkheid van beroep</text:span>
          </text:p>
            <text:p text:style-name="common-al">Tegen dit besluit kan binnen zes weken vanaf 8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00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oterhurken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06</meta:user-defined>
    <meta:user-defined meta:name="OVERHEIDop.GmbID/DC.identifier">gmb-2018-12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V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67.47 402218.4</meta:user-defined>
    <meta:user-defined meta:name="OVERHEIDop.versieInformatie"/>
  </office:meta>
</office:document-meta>
</file>