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Oud Hinkelenoor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ud Hinkelenoordpolder te Woensdrecht </text:p>
            <text:p text:style-name="common-al">Het uitvoeren van werkzaamheden ter optimalisatie van het waterleidingtracé</text:p>
            <text:p text:style-name="common-al">Verzonden 13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Oud Hinkelenoord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20</meta:user-defined>
    <meta:user-defined meta:name="OVERHEIDop.GmbID/DC.identifier">gmb-2018-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N 9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497 380624</meta:user-defined>
    <meta:user-defined meta:name="OVERHEIDop.versieInformatie"/>
  </office:meta>
</office:document-meta>
</file>