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asteren Kermis Kasterensestraat / Savendonksestraat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6 juni 2018 aan Cafe ’t Groene Woud, op basis van artikel 2.2.2 van de Algemene plaatselijke verordening Boxtel 2012 vergunning heeft verleend voor het organiseren van Kasteren Kermis in de <text:span text:style-name="nadrukvet">Kasterensestraat</text:span><text:span text:style-name="nadrukvet">/</text:span><text:span text:style-name="nadrukvet">Savendonksestraat</text:span> in Liempde, op onderstaande datum en tijden:</text:p>
            <text:p text:style-name="common-al"/>
            <text:p text:style-name="tussenkopcur">
            <text:span text:style-name="nadrukvet">
              <text:span text:style-name="nadrukcur">Zondag 1 juli 2018 van 12.00 uur tot 19.00 uur</text:span>
            </text:span>
         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>Voor het inzien van de stukken kunt u een afspraak maken met het team VTH, mevr. F. Verstraten, via telefoonnummer 0411 – 65 52 39 of via e-mail f.verstraten@mijngemeentedichtbij.nl </text:p>
            <text:p text:style-name="tussenkopcur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
              <text:span text:style-name="nadrukcur">Voorlopige voorziening</text:span>
            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99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asteren Kermis Kasterensestraat / Savendonksestraat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98</meta:user-defined>
    <meta:user-defined meta:name="OVERHEIDop.GmbID/DC.identifier">gmb-2018-121998</meta:user-defined>
    <meta:user-defined meta:name="OVERHEID.TaxonomieBeleidsagenda/OVERHEID.category">Openbare orde en veiligheid | Organisatie en beleid</meta:user-defined>
    <meta:user-defined meta:name="DCTERMS.abstract">Evenementenvergunning Kasteren Kermis Kasterensestraat / Savendonksestraat, het organiseren van Kasteren Kermis op zondag 1 juli 2018 van 12.00 uur tot 19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V</meta:user-defined>
    <meta:user-defined meta:name="OVERHEIDop.woonplaats">Liempde</meta:user-defined>
    <meta:user-defined meta:name="OVERHEIDop.straatnaam">Kasteren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33 399306</meta:user-defined>
    <meta:user-defined meta:name="OVERHEIDop.versieInformatie"/>
  </office:meta>
</office:document-meta>
</file>