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Hoofdstraat 143 te Lettelbert – veranderen/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5 juni 2018 voor het veranderen en vergroten van een woning op het perceel Hoofdstraat 143, 9827 PA Lettelbe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21997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9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9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Hoofdstraat 143 te Lettelbert – veranderen/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997</meta:user-defined>
    <meta:user-defined meta:name="OVERHEIDop.GmbID/DC.identifier">gmb-2018-121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827PA 143</meta:user-defined>
    <meta:user-defined meta:name="OVERHEIDop.woonplaats">Lettelbert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2916 578429</meta:user-defined>
    <meta:user-defined meta:name="OVERHEIDop.versieInformatie"/>
  </office:meta>
</office:document-meta>
</file>