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 Er is nog geen besluit genomen op de aanvraag; het genomen besluit wordt te zijner tijd bekendgemaakt. Daarmee heeft de publicatie van deze aanvraag een informatief karakter. Indien u vragen heeft hierover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
            <text:span text:style-name="nadrukvet">Zaaknr.</text:span> 639782/<text:span text:style-name="nadrukvet">ODRA dossiernr</text:span>.: 195267628</text:p>
            <text:p text:style-name="common-al">
            <text:span text:style-name="nadrukvet">Datum indiening</text:span>: 28 mei 2018</text:p>
            <text:p text:style-name="common-al">
            <text:span text:style-name="nadrukvet">Omschrijving</text:span>: milieuneutrale melding voor de bouw van een overkapping</text:p>
            <text:p text:style-name="common-al">
            <text:span text:style-name="nadrukvet">Adres</text:span>: Havikerwaard 8a, De Steeg</text:p>
            <text:p text:style-name="common-al">
            <text:span text:style-name="nadrukvet">Activiteit(en)</text:span>: Omgevingsvergunning onderdeel milieu art 2.1. lid 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9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96</meta:user-defined>
    <meta:user-defined meta:name="OVERHEIDop.GmbID/DC.identifier">gmb-2018-12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op.versieInformatie"/>
  </office:meta>
</office:document-meta>
</file>