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oofdstraat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18 heeft de gemeente een aanvraag ontvangen voor een vergunning APV/bijzondere wetten voor een loterij tijdens braderie op 25 augustus 2018 op/aan de locatie Hoofdstraat in Bergambacht. De aanvraag is geregistreerd onder zaaknummer SXO-2018162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199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9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9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Hoofdstraat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995</meta:user-defined>
    <meta:user-defined meta:name="OVERHEIDop.GmbID/DC.identifier">gmb-2018-121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AM 7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56.75 438653.56</meta:user-defined>
    <meta:user-defined meta:name="OVERHEIDop.versieInformatie"/>
  </office:meta>
</office:document-meta>
</file>